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de loods voor de opslag van pioenen (tijdens oogstseizoen) en/of machineberging (buiten het seizoen) aan Lutkedijk 4a t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Borst Flowers, Lutkedijk 4a (1713KP) in Obdam, het uitbreiden van de loods voor de opslag van pioenen (tijdens oogstseizoen) en/of machineberging (buiten het seizoen).</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05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5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5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breiden van de loods voor de opslag van pioenen (tijdens oogstseizoen) en/of machineberging (buiten het seizoen) aan Lutkedijk 4a te Obdam</meta:user-defined>
    <meta:user-defined meta:name="DCTERMS.W3CDTF/DCTERMS.available">2021-11-16</meta:user-defined>
    <meta:user-defined meta:name="DCTERMS.W3CDTF/OVERHEIDop.jaargang">2021</meta:user-defined>
    <meta:user-defined meta:name="OVERHEIDop.publicationIssue">407052</meta:user-defined>
    <meta:user-defined meta:name="OVERHEIDop.GmbID/DC.identifier">gmb-2021-407052</meta:user-defined>
    <meta:user-defined meta:name="OVERHEIDop.versieInformatie"/>
  </office:meta>
</office:document-meta>
</file>