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alon aan huis aan Van Goghstraat 18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7 november 2021, <text:span text:style-name="nadrukvet">Van Goghstraat 18</text:span>, het realiseren van een kapsalon aan huis (34684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05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5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5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849-2021</meta:user-defined>
    <dc:language>nl</dc:language>
    <meta:user-defined meta:name="OVERHEIDop.locatietype/OVERHEIDop.gebiedsmarkering">Adres</meta:user-defined>
    <meta:user-defined meta:name="DC.title">Aanvraag vergunning voor het realiseren van een kapsalon aan huis aan Van Goghstraat 18 te Veenoor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050</meta:user-defined>
    <meta:user-defined meta:name="OVERHEIDop.GmbID/DC.identifier">gmb-2021-407050</meta:user-defined>
    <meta:user-defined meta:name="OVERHEIDop.versieInformatie"/>
  </office:meta>
</office:document-meta>
</file>