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sboombroekerweg 10B in Heelweg, voor een nieuw te bouwen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het college van Burgemeester en wethouders een besluit genomen op de aanvraag voor een omgevingsvergunning voor een nieuw te bouwen levensloopbestendige woning op het perceel gelegen aan Bosboombroekerweg 10B in Heelweg. Het besluit is verzonden op 11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04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Bosboombroekerweg 10B in Heelweg, voor een nieuw te bouwen levensloopbestendige woning.</meta:user-defined>
    <meta:user-defined meta:name="DCTERMS.W3CDTF/DCTERMS.available">2021-11-15</meta:user-defined>
    <meta:user-defined meta:name="DCTERMS.W3CDTF/OVERHEIDop.jaargang">2021</meta:user-defined>
    <meta:user-defined meta:name="OVERHEIDop.publicationIssue">407048</meta:user-defined>
    <meta:user-defined meta:name="OVERHEIDop.GmbID/DC.identifier">gmb-2021-407048</meta:user-defined>
    <meta:user-defined meta:name="OVERHEIDop.versieInformatie"/>
  </office:meta>
</office:document-meta>
</file>