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Delfzijl noord binnen bebouwde 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kappen van 15 bomen (essentaksterfte) aan de Delfzijl noord binnen bebouwde ko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0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1 toegekend voor het kappen van 15 bomen (essentaksterfte) aan de Delfzijl noord binnen bebouwde kom.</meta:user-defined>
    <dc:language>nl</dc:language>
    <meta:user-defined meta:name="OVERHEIDop.locatietype/OVERHEIDop.gebiedsmarkering">Adres</meta:user-defined>
    <meta:user-defined meta:name="DC.title">11 november 2021 toegekend omgevingsvergunning Delfzijl noord binnen bebouwde k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045</meta:user-defined>
    <meta:user-defined meta:name="OVERHEIDop.GmbID/DC.identifier">gmb-2021-407045</meta:user-defined>
    <meta:user-defined meta:name="OVERHEIDop.versieInformatie"/>
  </office:meta>
</office:document-meta>
</file>