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Hilversumsestraatweg 6, 8 en 8a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Hilversumsestraatweg 6, 8 en 8a te Baarn</text:span> (3744 KC)  het realiseren van een toegangshek (11-11-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11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07044</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044</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044</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aarn besluit omgevingsvergunning Hilversumsestraatweg 6, 8 en 8a te Baarn</meta:user-defined>
    <meta:user-defined meta:name="DCTERMS.W3CDTF/DCTERMS.available">2021-11-15</meta:user-defined>
    <meta:user-defined meta:name="DCTERMS.W3CDTF/OVERHEIDop.jaargang">2021</meta:user-defined>
    <meta:user-defined meta:name="OVERHEIDop.publicationIssue">407044</meta:user-defined>
    <meta:user-defined meta:name="OVERHEIDop.GmbID/DC.identifier">gmb-2021-407044</meta:user-defined>
    <meta:user-defined meta:name="OVERHEIDop.versieInformatie"/>
  </office:meta>
</office:document-meta>
</file>