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ooldriksweg 15</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melding ontvangen voor activiteiten waarvoor geen vergunningplicht geldt op locatie Wooldriksweg 15. Het betreft het slopen van een fietsoverkapping met asbesthoudende platen. De melding is geregistreerd onder zaaknummer V-2021-673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704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4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4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ooldriksweg 15</meta:user-defined>
    <meta:user-defined meta:name="DCTERMS.W3CDTF/DCTERMS.available">2021-11-15</meta:user-defined>
    <meta:user-defined meta:name="DCTERMS.W3CDTF/OVERHEIDop.jaargang">2021</meta:user-defined>
    <meta:user-defined meta:name="OVERHEIDop.publicationIssue">407042</meta:user-defined>
    <meta:user-defined meta:name="OVERHEIDop.GmbID/DC.identifier">gmb-2021-407042</meta:user-defined>
    <meta:user-defined meta:name="OVERHEIDop.versieInformatie"/>
  </office:meta>
</office:document-meta>
</file>