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Melding voor het realiseren van huisvesting voor arbeidsmigranten in één van de bestaande kassen aan Julianastraat 21A te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
                <text:list text:style-name="id1-3-2-1-1-3-1-2">
                  <text:list-item text:style-override="id1-3-2-1-1-3-1-2-1">
                    <text:number>•</text:number>
                    <text:p text:style-name="al">Pronk Tulpen B.V., Julianastraat 21A, (1633AL) in Avenhorn, het realiseren van huisvesting voor arbeidsmigranten in één van de bestaande kassen.</text:p>
                  </text:list-item>
                </text:list>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703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3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3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realiseren van huisvesting voor arbeidsmigranten in één van de bestaande kassen aan Julianastraat 21A te Avenhorn</meta:user-defined>
    <meta:user-defined meta:name="DCTERMS.W3CDTF/DCTERMS.available">2021-11-16</meta:user-defined>
    <meta:user-defined meta:name="DCTERMS.W3CDTF/OVERHEIDop.jaargang">2021</meta:user-defined>
    <meta:user-defined meta:name="OVERHEIDop.publicationIssue">407039</meta:user-defined>
    <meta:user-defined meta:name="OVERHEIDop.GmbID/DC.identifier">gmb-2021-407039</meta:user-defined>
    <meta:user-defined meta:name="OVERHEIDop.versieInformatie"/>
  </office:meta>
</office:document-meta>
</file>