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deweg 1 in Heerde: het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november 2021 een omgevingsvergunning heeft verleend voor het kappen van zes bomen op het perceel Heideweg 1 in Heerde (verzenddatum: 5 nov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703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4943</meta:user-defined>
    <meta:user-defined meta:name="DCTERMS.abstract">Verleende omgevingsvergunningen (reguliere procedure) Heideweg 1 in Heerde: het kappen van zes bomen.</meta:user-defined>
    <dc:language>nl</dc:language>
    <meta:user-defined meta:name="OVERHEIDop.locatietype/OVERHEIDop.gebiedsmarkering">Adres</meta:user-defined>
    <meta:user-defined meta:name="DC.title">Verleende omgevingsvergunning Heideweg 1 in Heerde: het kappen van zes bom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034</meta:user-defined>
    <meta:user-defined meta:name="OVERHEIDop.GmbID/DC.identifier">gmb-2021-407034</meta:user-defined>
    <meta:user-defined meta:name="OVERHEIDop.versieInformatie"/>
  </office:meta>
</office:document-meta>
</file>