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Radioweg in Stevensbeek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1 is deze omgevingsvergunning verzonden naar de aanvrager voor het houden van een muziekevenement (afwijken bestemmingspla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07031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3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3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1/033167</meta:user-defined>
    <dc:language>nl</dc:language>
    <meta:user-defined meta:name="OVERHEIDop.locatietype/OVERHEIDop.gebiedsmarkering">Weg</meta:user-defined>
    <meta:user-defined meta:name="DC.title">Nabij Radioweg in Stevensbeek (omgevingsvergunning)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031</meta:user-defined>
    <meta:user-defined meta:name="OVERHEIDop.GmbID/DC.identifier">gmb-2021-407031</meta:user-defined>
    <meta:user-defined meta:name="OVERHEIDop.versieInformatie"/>
  </office:meta>
</office:document-meta>
</file>