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mmermark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mmermarkt 30.</text:span>
          </text:p>
            <text:p text:style-name="common-al">Zaakomschrijving: het plaatsen   van  dakopbouwen, stucen  gevels en  plaatsen kozijn  voorgevel</text:p>
            <text:p text:style-name="common-al">Zaaknummer: 364322</text:p>
            <text:p text:style-name="common-al">Beschikking datum verzonden: 8-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4322</meta:user-defined>
    <meta:user-defined meta:name="DCTERMS.abstract">het plaatsen   van  dakopbouwen, stucen  gevels en  plaatsen kozijn  voorgevel</meta:user-defined>
    <dc:language>nl</dc:language>
    <meta:user-defined meta:name="OVERHEID.EPSG28992/DC.spatial">53017.789 407966.346</meta:user-defined>
    <meta:user-defined meta:name="DC.title">Verleende Reguliere Omgevingsvergunning, Zierikzee, Lammermarkt 30</meta:user-defined>
    <meta:user-defined meta:name="OVERHEID.PostcodeHuisnummer/OVERHEIDop.postcodeHuisnummer">4301ET 30</meta:user-defined>
    <meta:user-defined meta:name="OVERHEIDop.straatnaam">Lammermarkt</meta:user-defined>
    <meta:user-defined meta:name="OVERHEIDop.woonplaats">Zierikzee</meta:user-defined>
    <meta:user-defined meta:name="DCTERMS.W3CDTF/DCTERMS.available">2021-02-10</meta:user-defined>
    <meta:user-defined meta:name="DCTERMS.W3CDTF/OVERHEIDop.jaargang">2021</meta:user-defined>
    <meta:user-defined meta:name="OVERHEIDop.publicationIssue">40703</meta:user-defined>
    <meta:user-defined meta:name="OVERHEIDop.GmbID/DC.identifier">gmb-2021-40703</meta:user-defined>
    <meta:user-defined meta:name="OVERHEIDop.versieInformatie"/>
  </office:meta>
</office:document-meta>
</file>