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een bollenkwekersbedrijf met huisvesting voor arbeiders aan Geveland 2 in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J. Kunis Bloembollen, Geveland 2 (1713GD) in Obdam, het uitbreiden van een bollenkwekersbedrijf met huisvesting voor arbeiders.</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02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breiden van een bollenkwekersbedrijf met huisvesting voor arbeiders aan Geveland 2 in Obdam</meta:user-defined>
    <meta:user-defined meta:name="DCTERMS.W3CDTF/DCTERMS.available">2021-11-16</meta:user-defined>
    <meta:user-defined meta:name="DCTERMS.W3CDTF/OVERHEIDop.jaargang">2021</meta:user-defined>
    <meta:user-defined meta:name="OVERHEIDop.publicationIssue">407028</meta:user-defined>
    <meta:user-defined meta:name="OVERHEIDop.GmbID/DC.identifier">gmb-2021-407028</meta:user-defined>
    <meta:user-defined meta:name="OVERHEIDop.versieInformatie"/>
  </office:meta>
</office:document-meta>
</file>