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375 Pater van den Elsenplein (parkeerterrein naast Visserijstraat) te Tilburg, plaatsen van een verkoopwagen voor oliebollen (seizoensgebonden), verzonden 11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375 - B - Pater van den Elsenplein (parkeerterrein naast Visserijstraat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702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2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2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4375 Pater van den Elsenplein (parkeerterrein naast Visserijstraat) te Tilburg, plaatsen van een verkoopwagen voor oliebollen (seizoensgebonden), verzonden 11 november 2021.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024</meta:user-defined>
    <meta:user-defined meta:name="OVERHEIDop.GmbID/DC.identifier">gmb-2021-407024</meta:user-defined>
    <meta:user-defined meta:name="OVERHEIDop.versieInformatie"/>
  </office:meta>
</office:document-meta>
</file>