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de bestaande bedrijfsopstallen door het bouwen van een nieuwe bedrijfshal aan Dorpsweg 90 te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H. Smal Bloembollen, Dorpsweg 90 (1631DJ) in Oudendijk, het vervangen van de bestaande bedrijfsopstallen door het bouwen van een nieuwe bedrijfshal.</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02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vangen van de bestaande bedrijfsopstallen door het bouwen van een nieuwe bedrijfshal aan Dorpsweg 90 te Oudendijk</meta:user-defined>
    <meta:user-defined meta:name="DCTERMS.W3CDTF/DCTERMS.available">2021-11-16</meta:user-defined>
    <meta:user-defined meta:name="DCTERMS.W3CDTF/OVERHEIDop.jaargang">2021</meta:user-defined>
    <meta:user-defined meta:name="OVERHEIDop.publicationIssue">407020</meta:user-defined>
    <meta:user-defined meta:name="OVERHEIDop.GmbID/DC.identifier">gmb-2021-407020</meta:user-defined>
    <meta:user-defined meta:name="OVERHEIDop.versieInformatie"/>
  </office:meta>
</office:document-meta>
</file>