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04 Zierikzeestraat 47 te Tilburg, plaatsen van een dakkapel, verzonden 11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04 - B - Zierikzee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01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04 Zierikzeestraat 47 te Tilburg, plaatsen van een dakkapel, verzonden 11 november 2021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19</meta:user-defined>
    <meta:user-defined meta:name="OVERHEIDop.GmbID/DC.identifier">gmb-2021-407019</meta:user-defined>
    <meta:user-defined meta:name="OVERHEIDop.versieInformatie"/>
  </office:meta>
</office:document-meta>
</file>