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de bestaande botenloods en groot onderhoud aan steigers en oevers, Brielse Meer in Brielle (zaaknummer WABO-2021-0240 Esuite 16751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vervangen van de bestaande botenloods en groot onderhoud aan steigers en oevers, Brielse Meer in Brielle.</text:p>
            <text:p text:style-name="common-al">Dit besluit is verzonden op 11-11-2021 en verleend met de volgende activiteit :</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0701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1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1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240 Esuite 167512021</meta:user-defined>
    <meta:user-defined meta:name="DCTERMS.abstract">Toestemming voor het vervangen van de bestaande botenloods en groot onderhoud aan steigers en oevers, Brielse Meer in Brielle </meta:user-defined>
    <dc:language>nl</dc:language>
    <meta:user-defined meta:name="OVERHEIDop.locatietype/OVERHEIDop.gebiedsmarkering">Woonplaats</meta:user-defined>
    <meta:user-defined meta:name="DC.title">Toestemming voor het vervangen van de bestaande botenloods en groot onderhoud aan steigers en oevers, Brielse Meer in Brielle (zaaknummer WABO-2021-0240 Esuite 167512021)</meta:user-defined>
    <meta:user-defined meta:name="DCTERMS.W3CDTF/DCTERMS.available">2021-11-15</meta:user-defined>
    <meta:user-defined meta:name="DCTERMS.W3CDTF/OVERHEIDop.jaargang">2021</meta:user-defined>
    <meta:user-defined meta:name="OVERHEIDop.publicationIssue">407018</meta:user-defined>
    <meta:user-defined meta:name="OVERHEIDop.GmbID/DC.identifier">gmb-2021-407018</meta:user-defined>
    <meta:user-defined meta:name="OVERHEIDop.versieInformatie"/>
  </office:meta>
</office:document-meta>
</file>