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376 Tongerloplein te Udenhout, plaatsen van een verkoopwagen voor oliebollen (seizoensgebonden), verzonden 11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376 - B - Tongerloplein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1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1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1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1-04376 Tongerloplein te Udenhout, plaatsen van een verkoopwagen voor oliebollen (seizoensgebonden), verzonden 11 november 2021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17</meta:user-defined>
    <meta:user-defined meta:name="OVERHEIDop.GmbID/DC.identifier">gmb-2021-407017</meta:user-defined>
    <meta:user-defined meta:name="OVERHEIDop.versieInformatie"/>
  </office:meta>
</office:document-meta>
</file>