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ombouwen van een Deen supermarkt naar een Albert Heijn aan Dorpsstraat 119 t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Albert Heijn, Dorpsstraat 119 (1713HD) in Obdam, het ombouwen van een Deen supermarkt naar een Albert Heijn.</text:p>
                  </text:list-item>
                </text:list>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0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mbouwen van een Deen supermarkt naar een Albert Heijn aan Dorpsstraat 119 te Obdam</meta:user-defined>
    <meta:user-defined meta:name="DCTERMS.W3CDTF/DCTERMS.available">2021-11-16</meta:user-defined>
    <meta:user-defined meta:name="DCTERMS.W3CDTF/OVERHEIDop.jaargang">2021</meta:user-defined>
    <meta:user-defined meta:name="OVERHEIDop.publicationIssue">407014</meta:user-defined>
    <meta:user-defined meta:name="OVERHEIDop.GmbID/DC.identifier">gmb-2021-407014</meta:user-defined>
    <meta:user-defined meta:name="OVERHEIDop.versieInformatie"/>
  </office:meta>
</office:document-meta>
</file>