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1500 liter propaantank, tijdelijk tot het najaar van 2021, voor het verwarmen van een tijdelijke woning aan Bobeldijk 5 t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
                <text:list text:style-name="id1-3-2-1-1-3-1-2">
                  <text:list-item text:style-override="id1-3-2-1-1-3-1-2-1">
                    <text:number>•</text:number>
                    <text:p text:style-name="al">S. Zuidhof, Bobeldijk 5, (1647CD) in Berkhout, het plaatsen van een 1500 liter propaantank, tijdelijk tot het najaar van 2021, voor het verwarmen van een tijdelijke woning.</text:p>
                  </text:list-item>
                </text:list>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699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9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9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plaatsen van een 1500 liter propaantank, tijdelijk tot het najaar van 2021, voor het verwarmen van een tijdelijke woning aan Bobeldijk 5 te Berkhout</meta:user-defined>
    <meta:user-defined meta:name="DCTERMS.W3CDTF/DCTERMS.available">2021-11-16</meta:user-defined>
    <meta:user-defined meta:name="DCTERMS.W3CDTF/OVERHEIDop.jaargang">2021</meta:user-defined>
    <meta:user-defined meta:name="OVERHEIDop.publicationIssue">406997</meta:user-defined>
    <meta:user-defined meta:name="OVERHEIDop.GmbID/DC.identifier">gmb-2021-406997</meta:user-defined>
    <meta:user-defined meta:name="OVERHEIDop.versieInformatie"/>
  </office:meta>
</office:document-meta>
</file>