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Verordening op de Adviescommissie tot toetsing van de verenigbaarheid van functies naast het raadslidmaatschap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Gelet op de gedragscode raadsleden Den Haag 2021,</text:p>
            <text:p text:style-name="al">Gelet op artikel 84 Gemeentewet,</text:p>
            <text:p text:style-name="al">Gezien het voorstel van het presidium van 14 september 2021.</text:p>
            <text:p text:style-name="al"/>
            <text:p text:style-name="al">Besluit:</text:p>
            <text:p text:style-name="al">In te stellen de Adviescommissie tot toetsing van de verenigbaarheid van functies naast het raadslidmaatschap en vast te stellen de volgende Verordening op de Adviescommissie tot toetsing van de verenigbaarheid van functies naast het raadslidmaatscha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en werkwijze van de commissie</text:p>
            <text:list text:style-name="id1-3-2-2-1-2">
              <text:list-item text:style-override="id1-3-2-2-1-2">
                <text:number> 1. </text:number>
                <text:p text:style-name="al">Er is een adviescommissie toetsing verenigbaarheid van functies naast het raadslidmaatschap. </text:p>
              </text:list-item>
              <text:list-item text:style-override="id1-3-2-2-1-3">
                <text:number> 2. </text:number>
                <text:p text:style-name="al">De commissie onderzoekt de opgaven van leden van de gemeenteraad en van fractievertegenwoordigers, van hun maatschappelijke functies, hun beroep en/of lidmaatschappen van besturen van verenigingen en stichtingen, voor zover een subsidierelatie met de gemeente bestaat, of van datgene wat anderszins als een relevant persoonlijk belang kan worden aangemerkt.</text:p>
              </text:list-item>
              <text:list-item text:style-override="id1-3-2-2-1-4">
                <text:number> 3. </text:number>
                <text:p text:style-name="al">De commissie brengt een openbaar advies uit over de verenigbaarheid van de in het eerste lid bedoelde functies en/of belangen met het raadslidmaatschap en doet aanbevelingen omtrent de vraag of het woordvoerderschap c.q. lidmaatschap van enige raadscommissie gepast is, gezien de genoemde functies en/of belangen. De commissie kan ook ongevraagd een advies uitbrengen in een individueel geval. </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 1. </text:number>
                <text:p text:style-name="al">De commissie bestaat uit drie leden. Er worden geen plaatsvervangende leden aangewezen.</text:p>
              </text:list-item>
              <text:list-item text:style-override="id1-3-2-2-2-3">
                <text:number> 2. </text:number>
                <text:p text:style-name="al">De leden van de commissie worden door de raad benoemd voor een periode gelijk aan de lopende zittingsduur van de raad.</text:p>
              </text:list-item>
              <text:list-item text:style-override="id1-3-2-2-2-4">
                <text:number> 3. </text:number>
                <text:p text:style-name="al">Het lidmaatschap van de raad, het college of van een gemeentelijke commissie is niet verenigbaar met het lidmaatschap van de commissie.</text:p>
              </text:list-item>
              <text:list-item text:style-override="id1-3-2-2-2-5">
                <text:number> 4. </text:number>
                <text:p text:style-name="al">De leden kunnen ten hoogste éénmaal herbenoemd worden.</text:p>
              </text:list-item>
              <text:list-item text:style-override="id1-3-2-2-2-6">
                <text:number> 5. </text:number>
                <text:p text:style-name="al">De commissie kiest uit haar midden een voorzitter en een plaatsvervangend voorzitter.</text:p>
              </text:list-item>
            </text:list>
            <text:p text:style-name="al"/>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 1. </text:number>
                <text:p text:style-name="al">De vergaderingen van de commissie zijn besloten.</text:p>
              </text:list-item>
              <text:list-item text:style-override="id1-3-2-2-3-3">
                <text:number> 2. </text:number>
                <text:p text:style-name="al">De commissie vergadert zo dikwijls als de voorzitter of ten minste twee leden dit noodzakelijk achten.</text:p>
              </text:list-item>
              <text:list-item text:style-override="id1-3-2-2-3-4">
                <text:number> 3. </text:number>
                <text:p text:style-name="al">De voorzitter roept de leden tenminste vier dagen voor het vergadertijdstip op voor de vergadering.</text:p>
              </text:list-item>
              <text:list-item text:style-override="id1-3-2-2-3-5">
                <text:number> 4. </text:number>
                <text:p text:style-name="al">De commissie vergadert niet als niet alle leden aanwezig zijn.</text:p>
              </text:list-item>
              <text:list-item text:style-override="id1-3-2-2-3-6">
                <text:number> 5. </text:number>
                <text:p text:style-name="al">De vergaderingen worden ambtelijk ondersteund door zorg van de griffier.</text:p>
              </text:list-item>
            </text:list>
            <text:p text:style-name="al"/>
          </text:section>
          <text:section text:name="artikel_id1-3-2-2-4" text:style-name="artikel">
            <text:p text:style-name="artikel_kop_titel"><text:span text:style-name="artikel_kop_label">Artikel</text:span> <text:span text:style-name="artikel_kop_nr">4</text:span> Advies</text:p>
            <text:list text:style-name="id1-3-2-2-4-2">
              <text:list-item text:style-override="id1-3-2-2-4-2">
                <text:number> 1. </text:number>
                <text:p text:style-name="al">Het advies van de commissie wordt bij meerderheid van stemmen vastgesteld.</text:p>
              </text:list-item>
              <text:list-item text:style-override="id1-3-2-2-4-3">
                <text:number> 2. </text:number>
                <text:p text:style-name="al">Het advies van de commissie is openbaar.</text:p>
              </text:list-item>
              <text:list-item text:style-override="id1-3-2-2-4-4">
                <text:number> 3. </text:number>
                <text:p text:style-name="al">In het advies kunnen leden van de commissie van minderheidsstandpunten blijk geven.</text:p>
              </text:list-item>
            </text:list>
            <text:p text:style-name="al"/>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 1. </text:number>
                <text:p text:style-name="al">De leden van de commissie ontvangen per bijgewoonde vergadering een vergoeding conform categorie C als bedoeld in de Verordening geldelijke voorzieningen commissieleden niet zijnde raadsleden.</text:p>
                <text:p text:style-name="al"/>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de dag van vaststelling.</text:p>
            <text:p text:style-name="al"/>
          </text:section>
        </text:section>
        <text:section text:name="regeling-sluiting_id1-3-2-3" text:style-name="regeling-sluiting">
          <text:section text:name="ondertekening_id1-3-2-3-1">
            <text:p><text:span text:style-name="functie">Aldus besloten in de raad van 4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99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OVERHEIDop.referentienummer">RIS310174</meta:user-defined>
    <meta:user-defined meta:name="DCTERMS.alternative">Verordening op de Adviescommissie tot toetsing van de verenigbaarheid van functies naast het raadslidmaatschap</meta:user-defined>
    <dc:language>nl</dc:language>
    <meta:user-defined meta:name="OVERHEIDop.locatietype/OVERHEIDop.gebiedsmarkering">Gemeente</meta:user-defined>
    <meta:user-defined meta:name="DC.title">Vaststelling Verordening op de Adviescommissie tot toetsing van de verenigbaarheid van functies naast het raadslidmaatschap</meta:user-defined>
    <meta:user-defined meta:name="DCTERMS.W3CDTF/DCTERMS.available">2021-11-15</meta:user-defined>
    <meta:user-defined meta:name="DCTERMS.W3CDTF/OVERHEIDop.jaargang">2021</meta:user-defined>
    <meta:user-defined meta:name="OVERHEIDop.externeBijlage">Raadsvoorstel|exb-2021-65941</meta:user-defined>
    <meta:user-defined meta:name="OVERHEIDop.publicationIssue">406996</meta:user-defined>
    <meta:user-defined meta:name="OVERHEIDop.betreftRegeling">CVDR664165_1</meta:user-defined>
    <meta:user-defined meta:name="xs:date/OVERHEIDop.startdatum">2021-11-05</meta:user-defined>
    <meta:user-defined meta:name="OVERHEIDop.GmbID/DC.identifier">gmb-2021-406996</meta:user-defined>
    <meta:user-defined meta:name="OVERHEIDop.versieInformatie"/>
  </office:meta>
</office:document-meta>
</file>