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de luifel op het perceel van Kempenhof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november 2021 besloten om de beslistermijn voor de aanvraag met zaaknummer Z/21/640141 voor het legaliseren van de luifel op het perceel van Kempenhof 3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699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9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9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legaliseren van de luif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legaliseren van de luifel op het perceel van Kempenhof 3 in Dalfs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995</meta:user-defined>
    <meta:user-defined meta:name="OVERHEIDop.GmbID/DC.identifier">gmb-2021-406995</meta:user-defined>
    <meta:user-defined meta:name="OVERHEIDop.versieInformatie"/>
  </office:meta>
</office:document-meta>
</file>