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Honigstraat 21 1035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Honigstraat 21 1035XV Amsterdam</text:p>
            <text:p text:style-name="common-al">Omschrijving: het kappen van 1 boom</text:p>
            <text:p text:style-name="common-al">Besluit:</text:p>
            <text:p text:style-name="common-al">Verzonden naar aanvrager op: 11-11-2021</text:p>
            <text:p text:style-name="common-al">Zaaknummer: Z2021-N003270</text:p>
            <text:p text:style-name="common-al">OLO nummer: 6495489</text:p>
            <text:p text:style-name="common-al">Het besluit en bijbehorende stukken kunt u per e-mail ontvangen. Stuur een verzoek naar <text:a xlink:href="mailto:wabovergunningensdn@amsterdam.nl?Subject=Dossiernummer Z2021-N003270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99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9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3270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DC.title">Besluit omgevingsvergunning reguliere procedure Jacob Honigstraat 21 1035XV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991</meta:user-defined>
    <meta:user-defined meta:name="OVERHEIDop.GmbID/DC.identifier">gmb-2021-406991</meta:user-defined>
    <meta:user-defined meta:name="OVERHEIDop.versieInformatie"/>
  </office:meta>
</office:document-meta>
</file>