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gebruiken van een schuur als woonfunctie aan Scholtenskanaal OZ 50 B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4 november 2021, <text:span text:style-name="nadrukvet">Scholtenskanaal OZ 50 B</text:span>, het tijdelijk gebruiken van een schuur als woonfunctie (34536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699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45366-2021</meta:user-defined>
    <dc:language>nl</dc:language>
    <meta:user-defined meta:name="OVERHEIDop.locatietype/OVERHEIDop.gebiedsmarkering">Adres</meta:user-defined>
    <meta:user-defined meta:name="DC.title">Aanvraag vergunning voor het tijdelijk gebruiken van een schuur als woonfunctie aan Scholtenskanaal OZ 50 B te Klazienaveen-Noor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990</meta:user-defined>
    <meta:user-defined meta:name="OVERHEIDop.GmbID/DC.identifier">gmb-2021-406990</meta:user-defined>
    <meta:user-defined meta:name="OVERHEIDop.versieInformatie"/>
  </office:meta>
</office:document-meta>
</file>