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Toront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Torontolaan 5, 4631 TA Hoogerheide </text:p>
            <text:p text:style-name="common-al">Het kappen van 9 bomen </text:p>
            <text:p text:style-name="common-al">Ontvangen 29 jan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6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3.967 382600.156</meta:user-defined>
    <meta:user-defined meta:name="DC.title">Aangevraagde omgevingsvergunning Hoogerheide - Torontolaan 5</meta:user-defined>
    <meta:user-defined meta:name="OVERHEID.PostcodeHuisnummer/OVERHEIDop.postcodeHuisnummer">4631NX 19</meta:user-defined>
    <meta:user-defined meta:name="OVERHEIDop.straatnaam">Hamiltonlaan</meta:user-defined>
    <meta:user-defined meta:name="OVERHEIDop.woonplaats">Hoogerhei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99</meta:user-defined>
    <meta:user-defined meta:name="OVERHEIDop.GmbID/DC.identifier">gmb-2021-40699</meta:user-defined>
    <meta:user-defined meta:name="OVERHEIDop.versieInformatie"/>
  </office:meta>
</office:document-meta>
</file>