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november 2021 toegekend omgevingsvergunning Lalleweer nabij nr 3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21 voor het kappen van een boom aan de Lalleweer nabij nr 3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98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8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1 november 2021 toegekend voor het kappen van een boom aan de Lalleweer nabij nr 3 Borgsweer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11 november 2021 toegekend omgevingsvergunning Lalleweer nabij nr 3 Borgsw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987</meta:user-defined>
    <meta:user-defined meta:name="OVERHEIDop.GmbID/DC.identifier">gmb-2021-406987</meta:user-defined>
    <meta:user-defined meta:name="OVERHEIDop.versieInformatie"/>
  </office:meta>
</office:document-meta>
</file>