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en uitbreiden betreft ‘het melden van het juiste aantal dieren wat overeenkomt met de aanwezige capaciteit sinds 2007’ aan Bobeldijk 4b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Firma C&amp;B Hartog, Bobeldijk 4b (1647CD) in Berkhout, het veranderen en uitbreiden betreft ‘het melden van het juiste aantal dieren wat overeenkomt met de aanwezige capaciteit sinds 2007’.</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9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en uitbreiden betreft ‘het melden van het juiste aantal dieren wat overeenkomt met de aanwezige capaciteit sinds 2007’ aan Bobeldijk 4b te Berkhout</meta:user-defined>
    <meta:user-defined meta:name="DCTERMS.W3CDTF/DCTERMS.available">2021-11-16</meta:user-defined>
    <meta:user-defined meta:name="DCTERMS.W3CDTF/OVERHEIDop.jaargang">2021</meta:user-defined>
    <meta:user-defined meta:name="OVERHEIDop.publicationIssue">406984</meta:user-defined>
    <meta:user-defined meta:name="OVERHEIDop.GmbID/DC.identifier">gmb-2021-406984</meta:user-defined>
    <meta:user-defined meta:name="OVERHEIDop.versieInformatie"/>
  </office:meta>
</office:document-meta>
</file>