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Bilderdijkplein 35 101, 103, 105, 106, 107, 201, 203, 205, 206 en 207 te Hoogeveen: bouwen van 10 balkons bij de appartementen aan de Westerkerkstraatzijde (10-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698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8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8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Niet in behandeling genomen aanvraag omgevingsvergunning: Bilderdijkplein 35 101, 103, 105, 106, 107, 201, 203, 205, 206 en 207 te Hoogeveen: bouwen van 10 balkons bij de appartementen aan de Westerkerkstraatzijde (10-11-2021)</meta:user-defined>
    <meta:user-defined meta:name="DCTERMS.W3CDTF/DCTERMS.available">2021-11-17</meta:user-defined>
    <meta:user-defined meta:name="DCTERMS.W3CDTF/OVERHEIDop.jaargang">2021</meta:user-defined>
    <meta:user-defined meta:name="OVERHEIDop.publicationIssue">406983</meta:user-defined>
    <meta:user-defined meta:name="OVERHEIDop.GmbID/DC.identifier">gmb-2021-406983</meta:user-defined>
    <meta:user-defined meta:name="OVERHEIDop.versieInformatie"/>
  </office:meta>
</office:document-meta>
</file>