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g Oostveenweg</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de gemeente een aanvraag ontvangen voor een omgevingsvergunning : het vernieuwen van een brugdek,  inclusief liggers en leuningen, op locatie Brug Oostveenweg. De aanvraag is geregistreerd onder zaaknummer V-2021-674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698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8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8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Brug Oostveenweg</meta:user-defined>
    <meta:user-defined meta:name="DCTERMS.W3CDTF/DCTERMS.available">2021-11-17</meta:user-defined>
    <meta:user-defined meta:name="DCTERMS.W3CDTF/OVERHEIDop.jaargang">2021</meta:user-defined>
    <meta:user-defined meta:name="OVERHEIDop.publicationIssue">406981</meta:user-defined>
    <meta:user-defined meta:name="OVERHEIDop.GmbID/DC.identifier">gmb-2021-406981</meta:user-defined>
    <meta:user-defined meta:name="OVERHEIDop.versieInformatie"/>
  </office:meta>
</office:document-meta>
</file>