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rietweg 10 in Hengelo</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handelen in strijd met het bestemmingsplan voor vergroten schuur tbv aan huis verbonden bedrijfsactiviteit op locatie Steenrietweg 10 in Hengelo. De aanvraag is geregistreerd onder zaaknummer O-2021-063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97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7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7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rietweg 10 in Hengelo</meta:user-defined>
    <meta:user-defined meta:name="DCTERMS.W3CDTF/DCTERMS.available">2021-11-16</meta:user-defined>
    <meta:user-defined meta:name="DCTERMS.W3CDTF/OVERHEIDop.jaargang">2021</meta:user-defined>
    <meta:user-defined meta:name="OVERHEIDop.publicationIssue">406975</meta:user-defined>
    <meta:user-defined meta:name="OVERHEIDop.GmbID/DC.identifier">gmb-2021-406975</meta:user-defined>
    <meta:user-defined meta:name="OVERHEIDop.versieInformatie"/>
  </office:meta>
</office:document-meta>
</file>