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Nijhuisstraat 242</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een aanvraag ontvangen voor een omgevingsvergunning : het plaatsen van 12 bergingen en het wijzigen van de brandcompartimentering (wijziging op verleende vergunning V-2019-2490), op locatie Wethouder Nijhuisstraat 242. De aanvraag is geregistreerd onder zaaknummer V-2021-65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697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7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7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thouder Nijhuisstraat 242</meta:user-defined>
    <meta:user-defined meta:name="DCTERMS.W3CDTF/DCTERMS.available">2021-11-15</meta:user-defined>
    <meta:user-defined meta:name="DCTERMS.W3CDTF/OVERHEIDop.jaargang">2021</meta:user-defined>
    <meta:user-defined meta:name="OVERHEIDop.publicationIssue">406973</meta:user-defined>
    <meta:user-defined meta:name="OVERHEIDop.GmbID/DC.identifier">gmb-2021-406973</meta:user-defined>
    <meta:user-defined meta:name="OVERHEIDop.versieInformatie"/>
  </office:meta>
</office:document-meta>
</file>