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tationsweg 32 in Stedum 11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van de bestaande woning en het bouwen van een nieuwe woning aan de Stationsweg 32 in Stedum (11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9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slopen van de bestaande woning en het bouwen van een nieuwe woning aan de Stationsweg 32 in Stedum 11 november 2021 (besluitdatum).</meta:user-defined>
    <dc:language>nl</dc:language>
    <meta:user-defined meta:name="OVERHEIDop.locatietype/OVERHEIDop.gebiedsmarkering">Adres</meta:user-defined>
    <meta:user-defined meta:name="DC.title">Kennisgeving verlenging beslistermijn Stationsweg 32 in Stedum 11 november 2021 (besluitdatum)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971</meta:user-defined>
    <meta:user-defined meta:name="OVERHEIDop.GmbID/DC.identifier">gmb-2021-406971</meta:user-defined>
    <meta:user-defined meta:name="OVERHEIDop.versieInformatie"/>
  </office:meta>
</office:document-meta>
</file>