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ververblijf met bezoekersruimte aan Raadhuisplein 9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november 2021, <text:span text:style-name="nadrukvet">Raadhuisplein 99</text:span>, het bouwen van een beververblijf met bezoekersruimte (34644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696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6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6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444-2021</meta:user-defined>
    <dc:language>nl</dc:language>
    <meta:user-defined meta:name="OVERHEIDop.locatietype/OVERHEIDop.gebiedsmarkering">Adres</meta:user-defined>
    <meta:user-defined meta:name="DC.title">Aanvraag vergunning voor het bouwen van een beververblijf met bezoekersruimte aan Raadhuisplein 99 te Emm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969</meta:user-defined>
    <meta:user-defined meta:name="OVERHEIDop.GmbID/DC.identifier">gmb-2021-406969</meta:user-defined>
    <meta:user-defined meta:name="OVERHEIDop.versieInformatie"/>
  </office:meta>
</office:document-meta>
</file>