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aken van wanddoorbraak, Rijneiland 2 in O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15 november 2021</text:span>
          </text:p>
            <text:p text:style-name="common-al">
            <text:span text:style-name="nadrukcur">Adres en plaats</text:span>
            <text:span text:style-name="nadrukcur"/>
            <text:span text:style-name="nadrukcur">Rijneiland 2 in Odijk</text:span>
          </text:p>
            <text:p text:style-name="common-al">
            <text:span text:style-name="nadrukcur">Wabo</text:span>
            <text:span text:style-name="nadrukcur"/>OV 1096403</text:p>
            <text:p text:style-name="common-al">
            <text:span text:style-name="nadrukcur">Activiteit </text:span>Het maken van een wanddoorbraak tussen twee klaslokalen</text:p>
            <text:p text:style-name="common-al">
            <text:span text:style-name="nadrukcur">Besluit tot verlenging beslistermijn, </text:span>de beslistermijn wordt verlengd in verband met het opnieuw laten beoordelen van de constructie en het beoordelen van de brandveiligheid</text:p>
            <text:p text:style-name="common-al">Door dit besluit is de nieuwe <text:span text:style-name="nadrukcur">uiterste beslisdatum</text:span><text:span text:style-name="nadrukcur">:</text:span><text:span text:style-name="nadrukcur"> 26 december 2021</text:span></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0696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6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6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maken van wanddoorbraak, Rijneiland 2 in Odijk</meta:user-defined>
    <meta:user-defined meta:name="DCTERMS.W3CDTF/DCTERMS.available">2021-11-15</meta:user-defined>
    <meta:user-defined meta:name="DCTERMS.W3CDTF/OVERHEIDop.jaargang">2021</meta:user-defined>
    <meta:user-defined meta:name="OVERHEIDop.publicationIssue">406968</meta:user-defined>
    <meta:user-defined meta:name="OVERHEIDop.GmbID/DC.identifier">gmb-2021-406968</meta:user-defined>
    <meta:user-defined meta:name="OVERHEIDop.versieInformatie"/>
  </office:meta>
</office:document-meta>
</file>