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Frans Halsplein 11, 2021-08304, verkopen van Kerstbomen van 6 t/m 24 december 2021, verzonden 10 november 2021</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95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5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5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ijdelijke standplaatsvergunning Frans Halsplein 11, 2021-08304, verkopen van Kerstbomen van 6 t/m 24 december 2021, verzonden 10 november 2021</meta:user-defined>
    <meta:user-defined meta:name="DCTERMS.W3CDTF/DCTERMS.available">2021-11-15</meta:user-defined>
    <meta:user-defined meta:name="DCTERMS.W3CDTF/OVERHEIDop.jaargang">2021</meta:user-defined>
    <meta:user-defined meta:name="OVERHEIDop.publicationIssue">406958</meta:user-defined>
    <meta:user-defined meta:name="OVERHEIDop.GmbID/DC.identifier">gmb-2021-406958</meta:user-defined>
    <meta:user-defined meta:name="OVERHEIDop.versieInformatie"/>
  </office:meta>
</office:document-meta>
</file>