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regiovestiging aan Michel Ardanstraat sectie F perceelnr. 1762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 november 2021, <text:span text:style-name="nadrukvet">Michel Ardanstraat sectie F perceelnr. 17627</text:span>, het bouwen van een regiovestiging (344481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694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4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4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481-2021</meta:user-defined>
    <dc:language>nl</dc:language>
    <meta:user-defined meta:name="OVERHEIDop.locatietype/OVERHEIDop.gebiedsmarkering">Perceel</meta:user-defined>
    <meta:user-defined meta:name="DC.title">Aanvraag vergunning voor het bouwen van een regiovestiging aan Michel Ardanstraat sectie F perceelnr. 17627 te Emm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947</meta:user-defined>
    <meta:user-defined meta:name="OVERHEIDop.GmbID/DC.identifier">gmb-2021-406947</meta:user-defined>
    <meta:user-defined meta:name="OVERHEIDop.versieInformatie"/>
  </office:meta>
</office:document-meta>
</file>