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CROMVOIRTSEPAD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Cromvoirtsepad 5a, exploitatievergunning voor Hotel De Kruishoeve, DH 20210021, ontvangen op 4 oktober 2021.</text:p>
            <text:p text:style-name="tussenkopcur">De vergunning is verzonden op 10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9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H20210021</meta:user-defined>
    <meta:user-defined meta:name="DCTERMS.abstract">VERLEENDE 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CROMVOIRTSEPAD 5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46</meta:user-defined>
    <meta:user-defined meta:name="OVERHEIDop.GmbID/DC.identifier">gmb-2021-406946</meta:user-defined>
    <meta:user-defined meta:name="OVERHEIDop.versieInformatie"/>
  </office:meta>
</office:document-meta>
</file>