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en vernieuwing van een voorportaal aan Bruntingerbrink 8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november 2021, <text:span text:style-name="nadrukvet">Bruntingerbrink 80</text:span>, het realiseren van een aanbouw en vernieuwing van een voorportaal (34681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694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4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4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814-2021</meta:user-defined>
    <dc:language>nl</dc:language>
    <meta:user-defined meta:name="OVERHEIDop.locatietype/OVERHEIDop.gebiedsmarkering">Adres</meta:user-defined>
    <meta:user-defined meta:name="DC.title">Aanvraag vergunning voor het realiseren van een aanbouw en vernieuwing van een voorportaal aan Bruntingerbrink 80 te Emm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944</meta:user-defined>
    <meta:user-defined meta:name="OVERHEIDop.GmbID/DC.identifier">gmb-2021-406944</meta:user-defined>
    <meta:user-defined meta:name="OVERHEIDop.versieInformatie"/>
  </office:meta>
</office:document-meta>
</file>