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Menno Simonszplein, 2021-07659, werkzaamheden aan weg op 8 t/m 13, 15 t/m 20 november 2021, verzonden 5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93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Menno Simonszplein, 2021-07659, werkzaamheden aan weg op 8 t/m 13, 15 t/m 20 november 2021, verzonden 5 november 2021</meta:user-defined>
    <meta:user-defined meta:name="DCTERMS.W3CDTF/DCTERMS.available">2021-11-15</meta:user-defined>
    <meta:user-defined meta:name="DCTERMS.W3CDTF/OVERHEIDop.jaargang">2021</meta:user-defined>
    <meta:user-defined meta:name="OVERHEIDop.publicationIssue">406934</meta:user-defined>
    <meta:user-defined meta:name="OVERHEIDop.GmbID/DC.identifier">gmb-2021-406934</meta:user-defined>
    <meta:user-defined meta:name="OVERHEIDop.versieInformatie"/>
  </office:meta>
</office:document-meta>
</file>