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ijken voorbereidingsbesluit ‘Jachtlaan 2 Haren 2021’</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3 oktober 2021 besloten om een voorbereidingsbesluit te nemen voor Jachtlaan 2 in Haren. Een voorbereidingsbesluit houdt ongewenst gebruik van een gebouw en grond tegen. Volgens de oude geldende regels mag hier een nieuwe supermarkt komen. De gemeente vindt dit ongewenst en wil om dit te voorkomen nieuwe regels maken. Het kost tijd voordat die klaar zijn en gelden. Een voorbereidingsbesluit voorkomt dat er in de tussentijd toch een nieuwe supermarkt komt. De geldende regels staan in de ‘beheersverordening Kom Haren’.  </text:p>
            <text:p text:style-name="common-al">Het voorbereidingsbesluit geldt voor de periode van een jaar en start op 14 november 2021.</text:p>
            <text:p text:style-name="common-al">
            <text:span text:style-name="nadrukvet">Waar kan ik het bekijken?</text:span>
          </text:p>
            <text:p text:style-name="common-al">U kunt het voorbereidingsbesluit bekijken met ingang van 18 november 2021:</text:p>
            <text:p text:style-name="common-al">- op de landelijke website www.ruimtelijkeplannen.nl. De code die u bij het zoeken kunt invullen is NL.IMRO.0014.VB041Jachtlaan2021-vg01.</text:p>
            <text:p text:style-name="common-al">- op de gemeentelijke website gemeente.groningen.nl/voorbereidingsbesluiten.</text:p>
            <text:p text:style-name="common-al">- bij het gemeentelijk Loket Bouwen en Wonen, Harm Buiterplein 1. In verband met corona kan dat alleen op afspraak via gemeente.groningen.nl/bestemmingsplan-in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7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93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VB041Jachtlaan2021-vg01</meta:user-defined>
    <meta:user-defined meta:name="OVERHEIDop.Plansoort/OVERHEIDop.plansoort">voorbereidingsbesluit</meta:user-defined>
    <dc:language>nl</dc:language>
    <meta:user-defined meta:name="OVERHEIDop.locatietype/OVERHEIDop.gebiedsmarkering">Gemeente</meta:user-defined>
    <meta:user-defined meta:name="DC.title">Bekijken voorbereidingsbesluit ‘Jachtlaan 2 Haren 2021’</meta:user-defined>
    <meta:user-defined meta:name="DCTERMS.W3CDTF/DCTERMS.available">2021-11-17</meta:user-defined>
    <meta:user-defined meta:name="DCTERMS.W3CDTF/OVERHEIDop.jaargang">2021</meta:user-defined>
    <meta:user-defined meta:name="OVERHEIDop.publicationIssue">406931</meta:user-defined>
    <meta:user-defined meta:name="OVERHEIDop.GmbID/DC.identifier">gmb-2021-406931</meta:user-defined>
    <meta:user-defined meta:name="OVERHEIDop.versieInformatie"/>
  </office:meta>
</office:document-meta>
</file>