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Wethouder Beversstraat, tus. het Geert de Leeuwhuis en wc Boswinke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melding ontvangen voor activiteiten waarvoor geen vergunningplicht geldt op locatie Wethouder Beversstraat, tus. het Geert de Leeuwhuis en wc Boswinkel. Het betreft het kappen van 4 zomerlinde. De melding is geregistreerd onder zaaknummer V-2021-0632.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86 469747</meta:user-defined>
    <meta:user-defined meta:name="DC.title">Kennisgeving ontvangst melding kappen  Wethouder Beversstraat, tus. het Geert de Leeuwhuis en wc Boswinkel</meta:user-defined>
    <meta:user-defined meta:name="OVERHEID.PostcodeHuisnummer/OVERHEIDop.postcodeHuisnummer">7543BL 12</meta:user-defined>
    <meta:user-defined meta:name="OVERHEIDop.straatnaam">Wethouder Beversstraat</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0693</meta:user-defined>
    <meta:user-defined meta:name="OVERHEIDop.GmbID/DC.identifier">gmb-2021-40693</meta:user-defined>
    <meta:user-defined meta:name="OVERHEIDop.versieInformatie"/>
  </office:meta>
</office:document-meta>
</file>