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op 10 november 2021 vergunning hebben verleend voor:</text:p>
            <text:p text:style-name="common-al"/>
            <text:p text:style-name="common-al"/>
            <text:p text:style-name="common-al"> - <text:span text:style-name="nadrukvet">Middenraai 51 te Nieuweroord</text:span>, het bouwen van een vleeskalverenstal, voor de activiteiten bouwen en oprichten en veranderen van een inrichting (milieu) (artikel 2.1 lid 1, onder a en e van de Wabo).</text:p>
            <text:p text:style-name="common-al"> </text:p>
            <text:p text:style-name="common-al">De besluiten met bijbehorende stukken liggen 6 weken ter inzage van 18 november tot en met 29 december 2021, in het Compagnieshuis bij de Gemeentewinkel, Raadhuisplein 24 in Hoogeveen.</text:p>
            <text:p text:style-name="common-al">Bent u het niet eens met een besluit dan kan beroep worden ingesteld. Beroep moet binnen zes weken na de datum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69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1-11-17</meta:user-defined>
    <meta:user-defined meta:name="DCTERMS.W3CDTF/OVERHEIDop.jaargang">2021</meta:user-defined>
    <meta:user-defined meta:name="OVERHEIDop.publicationIssue">406928</meta:user-defined>
    <meta:user-defined meta:name="OVERHEIDop.GmbID/DC.identifier">gmb-2021-406928</meta:user-defined>
    <meta:user-defined meta:name="OVERHEIDop.versieInformatie"/>
  </office:meta>
</office:document-meta>
</file>