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plaatsing koelopslagcontainer op grond van artikel 2.10 van de APV (Algemene Plaatselijke Verordening) van 9 december t/m 4 jan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chterkant pand keurslagerij Albers, Molenhof 13</text:p>
            <text:p text:style-name="common-al">Zaaknummer: 80674-2021</text:p>
            <text:p text:style-name="common-al">Datum verzending: 10 novem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9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oor plaatsing koelopslagcontainer op grond van artikel 2.10 van de APV (Algemene Plaatselijke Verordening) van 9 december t/m 4 januari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27</meta:user-defined>
    <meta:user-defined meta:name="OVERHEIDop.GmbID/DC.identifier">gmb-2021-406927</meta:user-defined>
    <meta:user-defined meta:name="OVERHEIDop.versieInformatie"/>
  </office:meta>
</office:document-meta>
</file>