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Hazenkampstraat 20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zonnepanelen (legalisering), aan de Hazenkampstraat 20 te Brunssum.</text:p>
            <text:p text:style-name="common-al">Dossiernummer: 21427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&lt;ontvangstdatum aanvraag vergunning&gt;. De gemeente neemt daarover waarschijnlijk &lt;uiterlijke datum beslistermijn vergunning&gt;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06923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92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92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427</meta:user-defined>
    <dc:language>nl</dc:language>
    <meta:user-defined meta:name="OVERHEIDop.locatietype/OVERHEIDop.gebiedsmarkering">Adres</meta:user-defined>
    <meta:user-defined meta:name="DC.title">Aanvraag vergunning voor de activiteit bouwen, Hazenkampstraat 20, Brunssum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6923</meta:user-defined>
    <meta:user-defined meta:name="OVERHEIDop.GmbID/DC.identifier">gmb-2021-406923</meta:user-defined>
    <meta:user-defined meta:name="OVERHEIDop.versieInformatie"/>
  </office:meta>
</office:document-meta>
</file>