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verbouwen van de garage voor opvang als gastouder, van Boutershemstraat 3 te Rucph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Kenmerk: OV20210270</text:p>
            <text:p text:style-name="common-al">Ingekomen: 09 november 2021</text:p>
            <text:p text:style-name="common-al">Locatie: van Boutershemstraat 3 te Rucphen</text:p>
            <text:p text:style-name="common-al">Projectomschrijving: het verbouwen van de garage voor opvang als gastouder</text:p>
            <text:p text:style-name="common-al">Activiteit(en): bouwen en afwijken bestemmingsplan</text:p>
            <text:p text:style-name="common-al"/>
            <text:p text:style-name="common-al">
            <text:span text:style-name="nadrukvet">Bent u het niet eens met een vergunning?</text:span>
          </text:p>
            <text:p text:style-name="common-al">Tegen een aanvraag kunt u geen bezwaar maken. Dat kan pas als de vergunning is verleend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ucphen</text:p>
            </table:table-cell>
            <table:table-cell office:value-type="string" table:style-name="header.C">
              <text:p text:style-name="headerright"><text:span text:style-name="nr">Nr. 406911</text:span><text:line-break/><text:date style:data-style-name="dag" text:fixed="true" text:date-value="2021-11-17"/><text:line-break/><text:date style:data-style-name="jaar" text:fixed="true" text:date-value="2021-11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06911</text:span><text:date style:data-style-name="nicedate" text:fixed="true" text:date-value="2021-11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06911</text:span><text:date style:data-style-name="nicedate" text:fixed="true" text:date-value="2021-11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9/xml/MC-DRP-OmgevingsvergunningAanvraag-Web-ZM.xml</meta:user-defined>
    <meta:user-defined meta:name="OVERHEID.Gemeente/DC.creator">Rucph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ucphen</meta:user-defined>
    <meta:user-defined meta:name="OVERHEID.Gemeente/OVERHEID.authority">Rucph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Adres</meta:user-defined>
    <meta:user-defined meta:name="DC.title">Aanvraag omgevingsvergunning, het verbouwen van de garage voor opvang als gastouder, van Boutershemstraat 3 te Rucphen</meta:user-defined>
    <meta:user-defined meta:name="DCTERMS.W3CDTF/DCTERMS.available">2021-11-17</meta:user-defined>
    <meta:user-defined meta:name="DCTERMS.W3CDTF/OVERHEIDop.jaargang">2021</meta:user-defined>
    <meta:user-defined meta:name="OVERHEIDop.publicationIssue">406911</meta:user-defined>
    <meta:user-defined meta:name="OVERHEIDop.GmbID/DC.identifier">gmb-2021-406911</meta:user-defined>
    <meta:user-defined meta:name="OVERHEIDop.versieInformatie"/>
  </office:meta>
</office:document-meta>
</file>