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Oirschot - verlengen lokaal gezondheidsbeleid 2017-2020 ‘gezond samen leven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der gemeente Oirschot; </text:p>
            <text:p text:style-name="common-al"/>
            <text:p text:style-name="common-al">gezien het voorstel van burgemeester en wethouders d.d. 17 november 2020;</text:p>
            <text:p text:style-name="common-al"/>
            <text:p text:style-name="common-al">gegeven de agendering door het Presidium d.d. 1 december 2020;</text:p>
            <text:p text:style-name="common-al"/>
            <text:p text:style-name="common-al">besluit:</text:p>
            <text:p text:style-name="common-al"/>
            <text:list text:style-name="id1-3-2-1-1-9">
              <text:list-item text:style-override="id1-3-2-1-1-9-1">
                <text:number>1.</text:number>
                <text:p text:style-name="al"> Het lokaal gezondheidsbeleid 2017-2020 ‘gezond samen leven’ te verlengen tot 1 januari 2022</text:p>
              </text:list-item>
            </text:list>
            <text:p text:style-name="common-al"/>
            <text:p text:style-name="common-al"/>
            <text:p text:style-name="common-al">Aldus besloten in de openbare vergadering van de gemeenteraad van Oirschot van 15 december 2020,</text:p>
            <text:p text:style-name="common-al"/>
            <text:p text:style-name="common-al">De gemeenteraad,</text:p>
            <text:p text:style-name="common-al"/>
            <text:p text:style-name="common-al">Han Struijs,</text:p>
            <text:p text:style-name="common-al">griffier</text:p>
            <text:p text:style-name="common-al"/>
            <text:p text:style-name="common-al">Judith Keijzers-Verschelling,</text:p>
            <text:p text:style-name="last-al">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69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5/xml/MC-DRP-OverigeBvAS-Web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Oirschot</meta:user-defined>
    <meta:user-defined meta:name="DC.title">Gemeente Oirschot - verlengen lokaal gezondheidsbeleid 2017-2020 ‘gezond samen leven’</meta:user-defined>
    <meta:user-defined meta:name="DCTERMS.W3CDTF/DCTERMS.available">2021-02-10</meta:user-defined>
    <meta:user-defined meta:name="OVERHEIDop.externeBijlage">Notitie LGB gemeente Oirschot 2017-2020|exb-2021-7822</meta:user-defined>
    <meta:user-defined meta:name="DCTERMS.W3CDTF/OVERHEIDop.jaargang">2021</meta:user-defined>
    <meta:user-defined meta:name="OVERHEIDop.publicationIssue">40691</meta:user-defined>
    <meta:user-defined meta:name="OVERHEIDop.GmbID/DC.identifier">gmb-2021-40691</meta:user-defined>
    <meta:user-defined meta:name="OVERHEIDop.versieInformatie"/>
  </office:meta>
</office:document-meta>
</file>