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2-3">
      <text:list-level-style-bullet text:bullet-char="•" text:level="1">
        <style:list-level-properties text:min-label-width="10mm"/>
      </text:list-level-style-bullet>
    </text:list-style>
    <text:list-style style:name="id1-3-2-2-5-2-1-3-2-3-1">
      <text:list-level-style-bullet text:bullet-char="•" text:level="1">
        <style:list-level-properties text:min-label-width="10mm"/>
      </text:list-level-style-bullet>
    </text:list-style>
    <text:list-style style:name="id1-3-2-2-5-2-1-3-2-3-2">
      <text:list-level-style-bullet text:bullet-char="•" text:level="1">
        <style:list-level-properties text:min-label-width="10mm"/>
      </text:list-level-style-bullet>
    </text:list-style>
    <text:list-style style:name="id1-3-2-2-5-2-1-3-2-3-3">
      <text:list-level-style-bullet text:bullet-char="•" text:level="1">
        <style:list-level-properties text:min-label-width="10mm"/>
      </text:list-level-style-bullet>
    </text:list-style>
    <text:list-style style:name="id1-3-2-2-5-2-1-3-2-3-4">
      <text:list-level-style-bullet text:bullet-char="•" text:level="1">
        <style:list-level-properties text:min-label-width="10mm"/>
      </text:list-level-style-bullet>
    </text:list-style>
    <text:list-style style:name="id1-3-2-2-5-2-1-3-2-3-5">
      <text:list-level-style-bullet text:bullet-char="•" text:level="1">
        <style:list-level-properties text:min-label-width="10mm"/>
      </text:list-level-style-bullet>
    </text:list-style>
    <text:list-style style:name="id1-3-2-2-5-2-1-3-2-3-6">
      <text:list-level-style-bullet text:bullet-char="•" text:level="1">
        <style:list-level-properties text:min-label-width="10mm"/>
      </text:list-level-style-bullet>
    </text:list-style>
    <text:list-style style:name="id1-3-2-2-5-2-1-3-2-3-7">
      <text:list-level-style-bullet text:bullet-char="•" text:level="1">
        <style:list-level-properties text:min-label-width="10mm"/>
      </text:list-level-style-bullet>
    </text:list-style>
    <text:list-style style:name="id1-3-2-2-5-2-1-3-2-3-8">
      <text:list-level-style-bullet text:bullet-char="•" text:level="1">
        <style:list-level-properties text:min-label-width="10mm"/>
      </text:list-level-style-bullet>
    </text:list-style>
    <text:list-style style:name="id1-3-2-2-5-2-1-3-2-3-9">
      <text:list-level-style-bullet text:bullet-char="•" text:level="1">
        <style:list-level-properties text:min-label-width="10mm"/>
      </text:list-level-style-bullet>
    </text:list-style>
    <text:list-style style:name="id1-3-2-2-5-2-1-3-2-3-10">
      <text:list-level-style-bullet text:bullet-char="•" text:level="1">
        <style:list-level-properties text:min-label-width="10mm"/>
      </text:list-level-style-bullet>
    </text:list-style>
    <text:list-style style:name="id1-3-2-2-5-2-1-3-2-3-11">
      <text:list-level-style-bullet text:bullet-char="•" text:level="1">
        <style:list-level-properties text:min-label-width="10mm"/>
      </text:list-level-style-bullet>
    </text:list-style>
    <text:list-style style:name="id1-3-2-2-5-2-1-3-2-3-12">
      <text:list-level-style-bullet text:bullet-char="•" text:level="1">
        <style:list-level-properties text:min-label-width="10mm"/>
      </text:list-level-style-bullet>
    </text:list-style>
    <text:list-style style:name="id1-3-2-2-5-2-1-3-2-3-13">
      <text:list-level-style-bullet text:bullet-char="•" text:level="1">
        <style:list-level-properties text:min-label-width="10mm"/>
      </text:list-level-style-bullet>
    </text:list-style>
    <text:list-style style:name="id1-3-2-2-5-2-1-3-2-3-14">
      <text:list-level-style-bullet text:bullet-char="•" text:level="1">
        <style:list-level-properties text:min-label-width="10mm"/>
      </text:list-level-style-bullet>
    </text:list-style>
    <text:list-style style:name="id1-3-2-2-5-2-1-3-2-3-15">
      <text:list-level-style-bullet text:bullet-char="•" text:level="1">
        <style:list-level-properties text:min-label-width="10mm"/>
      </text:list-level-style-bullet>
    </text:list-style>
    <text:list-style style:name="id1-3-2-2-5-2-1-3-2-3-16">
      <text:list-level-style-bullet text:bullet-char="•" text:level="1">
        <style:list-level-properties text:min-label-width="10mm"/>
      </text:list-level-style-bullet>
    </text:list-style>
    <text:list-style style:name="id1-3-2-2-5-2-1-3-2-3-17">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subsidie gebouweigenaren aardbevingsgebied als tegemoetkoming voor niet-uitlegbare verschillen met betrekking tot versterkingsmaatregelen</text:p>
      <text:section text:name="regeling_id1-3-2" text:style-name="regeling">
        <text:section text:name="aanhef_id1-3-2-1" text:style-name="aanhef">
          <text:section text:name="preambule_id1-3-2-1-1" text:style-name="preambule">
            <text:p text:style-name="al">Nadere regels subsidie gebouweigenaren aardbevingsgebied als tegemoetkoming voor niet-uitlegbare verschillen met betrekking tot versterkingsmaatregelen.</text:p>
            <text:p text:style-name="al"/>
            <text:p text:style-name="al">Burgemeester en wethouders van de gemeente Midden-Groningen;</text:p>
            <text:p text:style-name="al">gelet op de bestuurlijke afspraken die op 6 november 2021 zijn gemaakt met het Rijk;</text:p>
            <text:p text:style-name="al"/>
            <text:p text:style-name="al">gelet op de Algemene Subsidieverordening Midden-Groningen 2019; </text:p>
            <text:p text:style-name="al"/>
            <text:p text:style-name="al">BESLUITEN:</text:p>
            <text:p text:style-name="al">vast te stellen de nadere regels voor het verstrekken van subsidie aan gebouweigenaren in het aardbevingsgebied in de provincie Groningen ten behoeve van verduurzaming, onderhoud en verbetering van het gebouw, als tegemoetkoming voor niet-uitlegbare verschillen met betrekking tot versterkingsmaatrege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
            <text:span text:style-name="nadrukcur">Adres: </text:span>adres als bedoeld in artikel 1, onderdeel a, van de Wet basisregistratie adressen en gebouwen;</text:p>
            <text:p text:style-name="al">
            <text:span text:style-name="nadrukcur">Batch 1.588: </text:span>door de Nationaal Coördinator Groningen benoemde batch van 1.588 gebouwen waarvoor versterkingsadviezen zijn opgesteld;</text:p>
            <text:p text:style-name="al">
            <text:span text:style-name="nadrukcur">Beoordeling:</text:span> bouwkundige berekening of een gebouw aan de veiligheidsnorm, bedoeld in <text:a xlink:href="https://wetten.overheid.nl/jci1.3:c:BWBR0014168&amp;artikel=52d&amp;g=2021-04-15&amp;z=2021-04-15" xlink:type="simple">artikel 52d, tweede lid, onderdeel a, van de Mijnbouwwet</text:a>, voldoet;</text:p>
            <text:p text:style-name="al">
            <text:span text:style-name="nadrukcur">College: </text:span>college van burgemeester en wethouders van de gemeente Midden-Groningen</text:p>
            <text:p text:style-name="al">
            <text:span text:style-name="nadrukcur">Versterkingsprogramma: </text:span>bouwkundig versterkingsprogramma als gevolg van de gaswinning in het Groningenveld<text:span text:style-name="nadrukcur">;</text:span></text:p>
            <text:p text:style-name="al">
            <text:span text:style-name="nadrukcur">Lokaal energieproject:</text:span> project gericht op energiebesparing of opwekking van duurzame energie ten behoeve van het eigen gebouw, dat wordt uitgevoerd binnen een postcodegebied als bedoeld in artikel 47, eerste lid, onderdeel z, van de Wet belastingen op milieugrondslag;</text:p>
            <text:p text:style-name="al">
            <text:span text:style-name="nadrukcur">Maatwerkadviesrapport</text:span>
            <text:span text:style-name="nadrukcur">:</text:span> maatwerkadviesrapport als bedoeld in de door de Stichting Kwaliteit voor Installaties Nederland bindend verklaarde Nationale Beoordelingsrichtlijn 9500, deel 02, zoals vastgesteld op 31 augustus 2011, inclusief latere wijzigingen, opgesteld door een persoon die voldoet aan de eisen van vakbekwaamheid van ‘EPA’-adviseur conform bijlage 2 van deze beoordelingsrichtlijn;</text:p>
            <text:p text:style-name="al">
            <text:span text:style-name="nadrukcur">Lokaal plan van aanpak: </text:span>lokaal plan van aanpak 2020, vastgesteld door de gemeenteraad op 23 april 2020;</text:p>
            <text:p text:style-name="al">
            <text:span text:style-name="nadrukcur">Meldcode:</text:span> code beschikbaar gesteld door de minister per type en merk installatie voor de productie van duurzame energie;</text:p>
            <text:p text:style-name="al">
            <text:span text:style-name="nadrukcur">Rijksregeling</text:span>: 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
            <text:p text:style-name="al">
            <text:span text:style-name="nadrukcur">Verduurzamingsmaatregel:</text:span> maatregel als bedoeld in artikel 4, eerste lid, onderdeel b.</text:p>
            <text:p text:style-name="al">
            <text:span text:style-name="nadrukcur">Verordening</text:span>: de Algemene subsidieverordening Midden-Groningen 2019. </text:p>
            <text:p text:style-name="al"/>
          </text:section>
          <text:section text:name="artikel_id1-3-2-2-3" text:style-name="artikel">
            <text:p text:style-name="artikel_kop_titel"><text:span text:style-name="artikel_kop_label">Artikel</text:span> <text:span text:style-name="artikel_kop_nr">2.</text:span> Subsidieverstrekking</text:p>
            <text:list text:style-name="id1-3-2-2-3-2">
              <text:list-item text:style-override="id1-3-2-2-3-2-1">
                <text:number>1.</text:number>
                <text:p text:style-name="al">Voor subsidie op grond van deze regeling komen in aanmerking eigenaren van gebouwen die:</text:p>
                <text:list text:style-name="id1-3-2-2-3-2-1-3">
                  <text:list-item text:style-override="id1-3-2-2-3-2-1-3-1">
                    <text:number>a.</text:number>
                    <text:p text:style-name="al">gesitueerd zijn in Siddeburen of Slochteren-Noord;</text:p>
                  </text:list-item>
                  <text:list-item text:style-override="id1-3-2-2-3-2-1-3-2">
                    <text:number>b.</text:number>
                    <text:p text:style-name="al">opgenomen zijn ter beoordeling in het lokaal plan van aanpak;</text:p>
                  </text:list-item>
                  <text:list-item text:style-override="id1-3-2-2-3-2-1-3-3">
                    <text:number>c.</text:number>
                    <text:p text:style-name="al">een brief hebben ontvangen dat aanspraak gemaakt kan worden op € 30.000,-- op grond van deze regeling.</text:p>
                  </text:list-item>
                </text:list>
              </text:list-item>
              <text:list-item text:style-override="id1-3-2-2-3-2-2">
                <text:number>2.</text:number>
                <text:p text:style-name="al">Het college verstrekt op aanvraag een subsidie voor de kosten van een verduurzamingsmaatregel, deelname aan een lokaal energieproject aan de eigenaar van een gebouw, voor zover:</text:p>
                <text:list text:style-name="id1-3-2-2-3-2-2-3">
                  <text:list-item text:style-override="id1-3-2-2-3-2-2-3-1">
                    <text:number>a.</text:number>
                    <text:p text:style-name="al">dat gebouw op of voor 6 november 2020 deel uitmaakt van het versterkingsprogramma;</text:p>
                  </text:list-item>
                  <text:list-item text:style-override="id1-3-2-2-3-2-2-3-2">
                    <text:number>b.</text:number>
                    <text:p text:style-name="al">dat gebouw niet valt onder batch 1588; </text:p>
                  </text:list-item>
                  <text:list-item text:style-override="id1-3-2-2-3-2-2-3-3">
                    <text:number>c.</text:number>
                    <text:p text:style-name="al">dat gebouw niet valt onder de Rijksregeling;</text:p>
                  </text:list-item>
                  <text:list-item text:style-override="id1-3-2-2-3-2-2-3-4">
                    <text:number>d.</text:number>
                    <text:p text:style-name="al">de eigenaar van dat gebouw geen keuze is geboden om voor aanvullende maatregelen te kiezen.</text:p>
                  </text:list-item>
                </text:list>
              </text:list-item>
              <text:list-item text:style-override="id1-3-2-2-3-2-3">
                <text:number>3.</text:number>
                <text:p text:style-name="al">Het college verstrekt op aanvraag een subsidie voor de kosten van een verduurzamingsmaatregel, voor onderhoud of voor verbetering aan de eigenaar van een gebouw voor zover:</text:p>
                <text:list text:style-name="id1-3-2-2-3-2-3-3">
                  <text:list-item text:style-override="id1-3-2-2-3-2-3-3-1">
                    <text:number>a.</text:number>
                    <text:p text:style-name="al">dat gebouw op of voor 6 november 2020 deel uitmaakt van het versterkingsprogramma;</text:p>
                  </text:list-item>
                  <text:list-item text:style-override="id1-3-2-2-3-2-3-3-2">
                    <text:number>b.</text:number>
                    <text:p text:style-name="al">dat gebouw niet valt onder batch 1588; </text:p>
                  </text:list-item>
                  <text:list-item text:style-override="id1-3-2-2-3-2-3-3-3">
                    <text:number>c.</text:number>
                    <text:p text:style-name="al">dat gebouw niet valt onder de Rijksregeling;</text:p>
                  </text:list-item>
                  <text:list-item text:style-override="id1-3-2-2-3-2-3-3-4">
                    <text:number>d.</text:number>
                    <text:p text:style-name="al">de eigenaar van dat gebouw geen keuze is geboden om voor aanvullende maatregelen te kiezen.</text:p>
                  </text:list-item>
                </text:list>
              </text:list-item>
              <text:list-item text:style-override="id1-3-2-2-3-2-4">
                <text:number>4.</text:number>
                <text:p text:style-name="al">De subsidie, bedoeld in het tweede en derde lid, wordt verstrekt per adres zoals dat bestond op 6 november 2020. </text:p>
              </text:list-item>
              <text:list-item text:style-override="id1-3-2-2-3-2-5">
                <text:number>5.</text:number>
                <text:p text:style-name="al">Per adres kan ten hoogste twee maal subsidie worden verstrekt, waarbij het totale bedrag aan subsidie niet meer bedraagt dan het bedrag genoemd in artikel 8.</text:p>
              </text:list-item>
              <text:list-item text:style-override="id1-3-2-2-3-2-6">
                <text:number>6.</text:number>
                <text:p text:style-name="al">Op grond van deze regeling kan ook subsidie worden verstrekt voor activiteiten als bedoeld in het tweede en derde lid die ook uit anderen hoofde zijn of worden gesubsidieerd of gefinancierd.</text:p>
              </text:list-item>
              <text:list-item text:style-override="id1-3-2-2-3-2-7">
                <text:number>7.</text:number>
                <text:p text:style-name="al">In afwijking van artikel 7 van de verordening kunnen aanvragen om subsidie op grond van het eerste lid kunnen worden ingediend vanaf 15 november 2021 tot 15 juni 2026. </text:p>
              </text:list-item>
              <text:list-item text:style-override="id1-3-2-2-3-2-8">
                <text:number>8.</text:number>
                <text:p text:style-name="al">In afwijking van artikel 6, eerste lid van de verordening wordt een aanvraag voor subsidie  ingediend met een formulier dat beschikbaar is gesteld op de website van Samenwerkingsverband Noord-Nederland.</text:p>
              </text:list-item>
              <text:list-item text:style-override="id1-3-2-2-3-2-9">
                <text:number>9.</text:number>
                <text:p text:style-name="al">Een toegelaten instelling als bedoeld in artikel 19 van de Woningwet mag voor meerdere adressen tegelijk een aanvraag doen.</text:p>
              </text:list-item>
            </text:list>
            <text:p text:style-name="al"/>
          </text:section>
          <text:section text:name="artikel_id1-3-2-2-4" text:style-name="artikel">
            <text:p text:style-name="artikel_kop_titel"><text:span text:style-name="artikel_kop_label">Artikel</text:span> <text:span text:style-name="artikel_kop_nr">3.</text:span> De aanvraag</text:p>
            <text:list text:style-name="id1-3-2-2-4-2">
              <text:list-item text:style-override="id1-3-2-2-4-2-1">
                <text:number>1.</text:number>
                <text:p text:style-name="al">Een aanvraag voor subsidie als bedoeld in artikel 2, tweede en derde lid, bevat ten minste:</text:p>
                <text:list text:style-name="id1-3-2-2-4-2-1-3">
                  <text:list-item text:style-override="id1-3-2-2-4-2-1-3-1">
                    <text:number>a.</text:number>
                    <text:p text:style-name="al">het adres van het gebouw ten behoeve waarvan subsidie wordt aangevraagd;</text:p>
                  </text:list-item>
                  <text:list-item text:style-override="id1-3-2-2-4-2-1-3-2">
                    <text:number>b.</text:number>
                    <text:p text:style-name="al">het bankrekeningnummer waarop het subsidiebedrag dient te worden overgemaakt;</text:p>
                  </text:list-item>
                  <text:list-item text:style-override="id1-3-2-2-4-2-1-3-3">
                    <text:number>c.</text:number>
                    <text:p text:style-name="al">een door de aanvrager:</text:p>
                    <text:list text:style-name="id1-3-2-2-4-2-1-3-3-3">
                      <text:list-item text:style-override="id1-3-2-2-4-2-1-3-3-3-1">
                        <text:number>i.</text:number>
                        <text:p text:style-name="al">opgestelde begroting van voorgenomen maatregelen, die dient te bestaan uit realistische prijsopgaven voor de betreffende maatregelen, gelet op marktprijzen en hetgeen anderszins volgens verkeersopvattingen redelijk is, </text:p>
                      </text:list-item>
                      <text:list-item text:style-override="id1-3-2-2-4-2-1-3-3-3-2">
                        <text:number>ii.</text:number>
                        <text:p text:style-name="al">ondertekende offerte of een opdrachtbevestiging van de aannemer of leverancier met daarop vermeld de datum van aanvang van de werkzaamheden of, indien van toepassing, de datum van levering van de installatie voorzien van het merk en type, of – indien beschikbaar – de meldcode, van ten hoogste twee maanden oud, respectievelijk een factuur en het daarbij behorende betalingsbewijs;</text:p>
                      </text:list-item>
                    </text:list>
                  </text:list-item>
                  <text:list-item text:style-override="id1-3-2-2-4-2-1-3-4">
                    <text:number>d.</text:number>
                    <text:p text:style-name="al">indien van toepassing, een door de aanvrager aanvaarde offerte of opdrachtbevestiging van een gecertificeerd adviseur met daarop vermeld de datum van oplevering van het maatwerkadviesrapport, respectievelijk een factuur en het daarbij behorende betalingsbewijs;</text:p>
                  </text:list-item>
                  <text:list-item text:style-override="id1-3-2-2-4-2-1-3-5">
                    <text:number>e.</text:number>
                    <text:p text:style-name="al">als subsidie wordt aangevraagd voor reeds getroffen activiteiten, een factuur en het daarbij behorende betalingsbewijs voor die activiteiten; </text:p>
                  </text:list-item>
                  <text:list-item text:style-override="id1-3-2-2-4-2-1-3-6">
                    <text:number>f.</text:number>
                    <text:p text:style-name="al">indien van toepassing, een afschrift van de besluiten tot verlening van andere subsidies op grond van deze regeling dan wel van de aanvragen tot verlening van deze andere subsidies.</text:p>
                  </text:list-item>
                </text:list>
              </text:list-item>
            </text:list>
            <text:p text:style-name="al"/>
          </text:section>
          <text:section text:name="artikel_id1-3-2-2-5" text:style-name="artikel">
            <text:p text:style-name="artikel_kop_titel"><text:span text:style-name="artikel_kop_label">Artikel</text:span> <text:span text:style-name="artikel_kop_nr">4.</text:span> Subsidiabele kosten bij verduurzaming</text:p>
            <text:list text:style-name="id1-3-2-2-5-2">
              <text:list-item text:style-override="id1-3-2-2-5-2-1">
                <text:number>1.</text:number>
                <text:p text:style-name="al">De subsidiabele kosten voor verduurzamingsmaatregelen of ter zake van een lokaal energieproject, zijn de kosten voor:</text:p>
                <text:list text:style-name="id1-3-2-2-5-2-1-3">
                  <text:list-item text:style-override="id1-3-2-2-5-2-1-3-1">
                    <text:number>a.</text:number>
                    <text:p text:style-name="al">een maatwerkadviesrapport;</text:p>
                  </text:list-item>
                  <text:list-item text:style-override="id1-3-2-2-5-2-1-3-2">
                    <text:number>b.</text:number>
                    <text:p text:style-name="al">het aanschaffen van materiaal en de kosten van de installatie voor zover de installatie wordt uitgevoerd door een onderneming, voor het aanbrengen of installeren van de navolgende energiebesparingsmaatregelen:</text:p>
                    <text:list text:style-name="id1-3-2-2-5-2-1-3-2-3">
                      <text:list-item text:style-override="id1-3-2-2-5-2-1-3-2-3-1">
                        <text:number>•</text:number>
                        <text:p text:style-name="al">dakisolatie in de thermische schil of isolatie van de zolder- of vlieringvloer, indien de zolder of vliering onverwarmd is, met een minimale Rd-waarde van 3,5 [m2K/W], of isolatie voor een monument;</text:p>
                      </text:list-item>
                      <text:list-item text:style-override="id1-3-2-2-5-2-1-3-2-3-2">
                        <text:number>•</text:number>
                        <text:p text:style-name="al">vloer- of bodemisolatie in de thermische schil met een minimale Rd-waarde van 3,5 [m2K/W], of isolatie voor een monument;</text:p>
                      </text:list-item>
                      <text:list-item text:style-override="id1-3-2-2-5-2-1-3-2-3-3">
                        <text:number>•</text:number>
                        <text:p text:style-name="al">gevelisolatie van de binnen- en buitengevel met een minimale Rd-waarde van 3,5 [m2K/W], of isolatie voor een monument;</text:p>
                      </text:list-item>
                      <text:list-item text:style-override="id1-3-2-2-5-2-1-3-2-3-4">
                        <text:number>•</text:number>
                        <text:p text:style-name="al">spouwmuurisolatie in de thermische schil met een minimale Rd-waarde van 1,1 [m2K/W], of isolatie voor een monument;</text:p>
                      </text:list-item>
                      <text:list-item text:style-override="id1-3-2-2-5-2-1-3-2-3-5">
                        <text:number>•</text:number>
                        <text:p text:style-name="al">HR++ glas met een maximale U-waarde van 1,2 [W/m2K], of triple-glas met een maximale U-waarde van 0,8 [W/m2K] in de thermische schil, of isolerend glas voor een monument;</text:p>
                      </text:list-item>
                      <text:list-item text:style-override="id1-3-2-2-5-2-1-3-2-3-6">
                        <text:number>•</text:number>
                        <text:p text:style-name="al">kozijn vereist voor HR++ of triple-glas met een maximale U-waarde van 1,5 [W/m2K], of kozijn vereist voor het isoleren van glas voor een monument;</text:p>
                      </text:list-item>
                      <text:list-item text:style-override="id1-3-2-2-5-2-1-3-2-3-7">
                        <text:number>•</text:number>
                        <text:p text:style-name="al">technieken voor warmteterugwinning (wtw), bestaande uit een systeem voor balansventilatie met wtw met een rendement van ten minste 90%, een verticaal systeem om douchewater voor te verwarmen met afvalwater (douchepijp wtw) met een rendement van ten minste 45%, of een systeem om douchewater voor te verwarmen met afvalwater (douchegoot wtw of douchebak wtw) met een rendement van ten minste 45%;</text:p>
                      </text:list-item>
                      <text:list-item text:style-override="id1-3-2-2-5-2-1-3-2-3-8">
                        <text:number>•</text:number>
                        <text:p text:style-name="al">isolerende deur in de gevel met een maximale U-waarde van 2,0 [W/m2K];</text:p>
                      </text:list-item>
                      <text:list-item text:style-override="id1-3-2-2-5-2-1-3-2-3-9">
                        <text:number>•</text:number>
                        <text:p text:style-name="al">isolerende gevelpanelen met een maximale U-waarde van 0,7 [W/m2K];</text:p>
                      </text:list-item>
                      <text:list-item text:style-override="id1-3-2-2-5-2-1-3-2-3-10">
                        <text:number>•</text:number>
                        <text:p text:style-name="al">ruimteverwarmingstoestel of waterverwarmingstoestel met warmtepomp als bedoeld in artikel 4.5.1. juncto artikel 4.5.4. van de Regeling nationale EZK- en LNV-subsidies;</text:p>
                      </text:list-item>
                      <text:list-item text:style-override="id1-3-2-2-5-2-1-3-2-3-11">
                        <text:number>•</text:number>
                        <text:p text:style-name="al">zonneboiler als bedoeld in artikel 4.5.5. van de Regeling nationale EZK- en LNV-subsidies;</text:p>
                      </text:list-item>
                      <text:list-item text:style-override="id1-3-2-2-5-2-1-3-2-3-12">
                        <text:number>•</text:number>
                        <text:p text:style-name="al">zonnepanelen;</text:p>
                      </text:list-item>
                      <text:list-item text:style-override="id1-3-2-2-5-2-1-3-2-3-13">
                        <text:number>•</text:number>
                        <text:p text:style-name="al">infraroodpanelen;</text:p>
                      </text:list-item>
                      <text:list-item text:style-override="id1-3-2-2-5-2-1-3-2-3-14">
                        <text:number>•</text:number>
                        <text:p text:style-name="al">warmte-koudeopslag;</text:p>
                      </text:list-item>
                      <text:list-item text:style-override="id1-3-2-2-5-2-1-3-2-3-15">
                        <text:number>•</text:number>
                        <text:p text:style-name="al">lage temperatuurverwarming voor woonkamer en keuken;</text:p>
                      </text:list-item>
                      <text:list-item text:style-override="id1-3-2-2-5-2-1-3-2-3-16">
                        <text:number>•</text:number>
                        <text:p text:style-name="al">energiezuinige verwarmingspomp;</text:p>
                      </text:list-item>
                      <text:list-item text:style-override="id1-3-2-2-5-2-1-3-2-3-17">
                        <text:number>•</text:number>
                        <text:p text:style-name="al">technieken voor de opwekking van windenergie.</text:p>
                      </text:list-item>
                    </text:list>
                  </text:list-item>
                </text:list>
              </text:list-item>
            </text:list>
            <text:p text:style-name="al"/>
          </text:section>
          <text:section text:name="artikel_id1-3-2-2-6" text:style-name="artikel">
            <text:p text:style-name="artikel_kop_titel"><text:span text:style-name="artikel_kop_label">Artikel</text:span> <text:span text:style-name="artikel_kop_nr">5.</text:span> Subsidiabele kosten voor onderhoud</text:p>
            <text:p text:style-name="al">De subsidiabele kosten voor onderhoud zijn de kosten voor onderhoud in of aan het gebouw. </text:p>
            <text:p text:style-name="al"/>
          </text:section>
          <text:section text:name="artikel_id1-3-2-2-7" text:style-name="artikel">
            <text:p text:style-name="artikel_kop_titel"><text:span text:style-name="artikel_kop_label">Artikel</text:span> <text:span text:style-name="artikel_kop_nr">6.</text:span> Subsidiabele kosten voor verbetering</text:p>
            <text:p text:style-name="al">De subsidiabele kosten voor verbetering van het gebouw zijn de kosten voor verbeteringen in of verbonden aan het gebouw die niet tot de inboedel behoren.</text:p>
            <text:p text:style-name="al"/>
          </text:section>
          <text:section text:name="artikel_id1-3-2-2-8" text:style-name="artikel">
            <text:p text:style-name="artikel_kop_titel"><text:span text:style-name="artikel_kop_label">Artikel</text:span> <text:span text:style-name="artikel_kop_nr">7.</text:span> Subsidiabele kosten vóór indiening van de aanvraag </text:p>
            <text:p text:style-name="al">Gelet op artikel 6, vijfde lid, onder b, van het Kaderbesluit, komen ook de kosten, bedoeld </text:p>
            <text:p text:style-name="al">in artikel 2, eerste tot en met het derde lid, voor subsidie in aanmerking indien deze zijn gemaakt vóór de indiening van de aanvraag doch na 6 november 2020.</text:p>
            <text:p text:style-name="al"/>
          </text:section>
          <text:section text:name="artikel_id1-3-2-2-9" text:style-name="artikel">
            <text:p text:style-name="artikel_kop_titel"><text:span text:style-name="artikel_kop_label">Artikel</text:span> <text:span text:style-name="artikel_kop_nr">8.</text:span> Hoogte van de subsidie</text:p>
            <text:list text:style-name="id1-3-2-2-9-2">
              <text:list-item text:style-override="id1-3-2-2-9-2-1">
                <text:number>1.</text:number>
                <text:p text:style-name="al">De subsidie op grond van artikel 2, tweede lid, bedraagt 100% van de subsidiabele kosten en ten hoogste € 7.000,–.</text:p>
              </text:list-item>
              <text:list-item text:style-override="id1-3-2-2-9-2-2">
                <text:number>2.</text:number>
                <text:p text:style-name="al">De subsidie op grond van artikel 2, derde lid, bedraagt 100% van de subsidiabele kosten en ten hoogste € 17.000,–.</text:p>
              </text:list-item>
              <text:list-item text:style-override="id1-3-2-2-9-2-3">
                <text:number>3.</text:number>
                <text:p text:style-name="al">Indien een eigenaar eerder subsidie heeft ontvangen op grond van artikel 2, tweede of derde lid, wordt de subsidie in mindering gebracht op het bedrag dat ten hoogste kan worden ontvangen op grond van de in het eerste, tweede of derde lid genoemde bedragen. </text:p>
              </text:list-item>
            </text:list>
            <text:p text:style-name="al"/>
          </text:section>
          <text:section text:name="artikel_id1-3-2-2-10" text:style-name="artikel">
            <text:p text:style-name="artikel_kop_titel"><text:span text:style-name="artikel_kop_label">Artikel</text:span> <text:span text:style-name="artikel_kop_nr">9.</text:span> Verordening</text:p>
            <text:list text:style-name="id1-3-2-2-10-2">
              <text:list-item text:style-override="id1-3-2-2-10-2-1">
                <text:number>1.</text:number>
                <text:p text:style-name="al">De artikelen 13 tot en met 16 van de verordening zijn niet van toepassing.</text:p>
              </text:list-item>
              <text:list-item text:style-override="id1-3-2-2-10-2-2">
                <text:number>2.</text:number>
                <text:p text:style-name="al">Bij de verstrekking van een subsidie op grond van deze regeling wordt toepassing gegeven aan <text:a xlink:href="https://wetten.overheid.nl/jci1.3:c:BWBR0033530&amp;artikel=16&amp;g=2021-04-15&amp;z=2021-04-15" xlink:type="simple">artikel 16, tweede lid, onderdeel b, van het Kaderbesluit</text:a>.</text:p>
              </text:list-item>
            </text:list>
            <text:p text:style-name="al"/>
          </text:section>
          <text:section text:name="artikel_id1-3-2-2-11" text:style-name="artikel">
            <text:p text:style-name="artikel_kop_titel"><text:span text:style-name="artikel_kop_label">Artikel</text:span> <text:span text:style-name="artikel_kop_nr">10.</text:span> Afwijzingsgronden</text:p>
            <text:p text:style-name="al">Het college wijst een aanvraag gedeeltelijk af, indien de te verlenen subsidie samen met andere subsidies op grond van deze regeling die de aanvrager heeft ontvangen of nog zal ontvangen het maximum van 100% van de subsidiabele kosten van die activiteit overstijgt. </text:p>
            <text:p text:style-name="al"/>
          </text:section>
          <text:section text:name="artikel_id1-3-2-2-12" text:style-name="artikel">
            <text:p text:style-name="artikel_kop_titel"><text:span text:style-name="artikel_kop_label">Artikel</text:span> <text:span text:style-name="artikel_kop_nr">11.</text:span> Subsidieplafond</text:p>
            <text:list text:style-name="id1-3-2-2-12-2">
              <text:list-item text:style-override="id1-3-2-2-12-2-1">
                <text:number>1.</text:number>
                <text:p text:style-name="al">Het subsidieplafond voor aanvragen op grond van artikel 2, eerste lid, tweede en derde lid is  € 11.000.000,--. </text:p>
              </text:list-item>
              <text:list-item text:style-override="id1-3-2-2-12-2-2">
                <text:number>2.</text:number>
                <text:p text:style-name="al">Het college verdeelt het subsidieplafond op volgorde van binnenkomst van de aanvragen.</text:p>
              </text:list-item>
            </text:list>
            <text:p text:style-name="al"/>
          </text:section>
          <text:section text:name="artikel_id1-3-2-2-13" text:style-name="artikel">
            <text:p text:style-name="artikel_kop_titel"><text:span text:style-name="artikel_kop_label">Artikel</text:span> <text:span text:style-name="artikel_kop_nr">12.</text:span> Verplichtingen van de subsidieontvanger</text:p>
            <text:list text:style-name="id1-3-2-2-13-2">
              <text:list-item text:style-override="id1-3-2-2-13-2-1">
                <text:number>1.</text:number>
                <text:p text:style-name="al">Een activiteit waarvoor op grond van deze regeling een subsidie is verstrekt, wordt binnen zesendertig maanden na de verlening van de subsidie uitgevoerd.</text:p>
              </text:list-item>
              <text:list-item text:style-override="id1-3-2-2-13-2-2">
                <text:number>2.</text:number>
                <text:p text:style-name="al">Het college kan op verzoek van de aanvrager de in het eerste lid genoemde termijn met ten hoogste één jaar verlengen, indien sprake is van onvoorziene omstandigheden op grond waarvan het aannemelijk is dat niet aan de in het eerste lid genoemde termijn kan worden voldaan. </text:p>
              </text:list-item>
              <text:list-item text:style-override="id1-3-2-2-13-2-3">
                <text:number>3.</text:number>
                <text:p text:style-name="al">De subsidieontvanger houdt alle facturen en betalingsbewijzen beschikbaar voor de activiteiten waarvoor de subsidie is vastgesteld gedurende drie jaar na vaststelling van de subsidie. Het college kan gedurende deze drie jaar op elk moment verzoeken om deze gegevens. </text:p>
              </text:list-item>
            </text:list>
            <text:p text:style-name="al"/>
          </text:section>
          <text:section text:name="artikel_id1-3-2-2-14" text:style-name="artikel">
            <text:p text:style-name="artikel_kop_titel"><text:span text:style-name="artikel_kop_label">Artikel</text:span> <text:span text:style-name="artikel_kop_nr">13</text:span> Aanspraak op tegemoetkoming</text:p>
            <text:list text:style-name="id1-3-2-2-14-2">
              <text:list-item text:style-override="id1-3-2-2-14-2-1">
                <text:number>1.</text:number>
                <text:p text:style-name="al">Eigenaren van gebouwen zoals bedoeld in artikel 2, tweede en derde lid, maken aanspraak op een vrij te besteden tegemoetkoming van € 13.000,--. </text:p>
              </text:list-item>
              <text:list-item text:style-override="id1-3-2-2-14-2-2">
                <text:number>2.</text:number>
                <text:p text:style-name="al">Een aanvraag voor de tegemoetkoming wordt ingediend met een formulier dat beschikbaar is op de website van Samenwerkingsverband Noord-Nederland. Dit is geen aanvraag om een besluit zoals bedoeld in artikel 1:3 van de Algemene wet bestuursrecht. </text:p>
              </text:list-item>
              <text:list-item text:style-override="id1-3-2-2-14-2-3">
                <text:number>3.</text:number>
                <text:p text:style-name="al">De tegemoetkoming zoals bedoeld in het eerste lid is niet afhankelijk van een subsidie-aanvraag. </text:p>
              </text:list-item>
              <text:list-item text:style-override="id1-3-2-2-14-2-4">
                <text:number>4.</text:number>
                <text:p text:style-name="al">De tegemoetkoming zoals bedoeld in het eerste lid wordt uitgekeerd door het Samenwerkingsverband Noord-Nederland. </text:p>
              </text:list-item>
            </text:list>
            <text:p text:style-name="al"/>
          </text:section>
          <text:section text:name="artikel_id1-3-2-2-15" text:style-name="artikel">
            <text:p text:style-name="artikel_kop_titel"><text:span text:style-name="artikel_kop_label">Artikel</text:span> <text:span text:style-name="artikel_kop_nr">14.</text:span> Horizonbepaling</text:p>
            <text:p text:style-name="al">Deze regeling vervalt met ingang van 15 november 2026, met dien verstande dat deze van toepassing blijft op aanvragen om subsidies die voor deze datum zijn ingediend.</text:p>
            <text:p text:style-name="al"/>
          </text:section>
          <text:section text:name="artikel_id1-3-2-2-16" text:style-name="artikel">
            <text:p text:style-name="artikel_kop_titel"><text:span text:style-name="artikel_kop_label">Artikel</text:span> <text:span text:style-name="artikel_kop_nr">15.</text:span> Inwerkingtreding</text:p>
            <text:p text:style-name="al">Deze regeling treedt in werking op 15 november 2021.</text:p>
            <text:p text:style-name="al"/>
          </text:section>
          <text:section text:name="artikel_id1-3-2-2-17" text:style-name="artikel">
            <text:p text:style-name="artikel_kop_titel"><text:span text:style-name="artikel_kop_label">Artikel</text:span> <text:span text:style-name="artikel_kop_nr">16.</text:span> Citeertitel</text:p>
            <text:p text:style-name="al">Deze regeling wordt aangehaald als: 'Nadere regels subsidie gebouweigenaren aardbevingsgebied als tegemoetkoming voor niet-uitlegbare verschillen met betrekking tot versterkingsmaatregelen.'</text:p>
            <text:p text:style-name="al"/>
          </text:section>
        </text:section>
        <text:section text:name="regeling-sluiting_id1-3-2-3" text:style-name="regeling-sluiting">
          <text:section text:name="ondertekening_id1-3-2-3-1">
            <text:p><text:span text:style-name="functie">Aldus vastgesteld in het college van burgemeester en wethouders van de gemeente Midden-Groningen in de vergadering van 9 november 2021,</text:span></text:p>
            <text:p><text:span text:style-name="functie"/></text:p>
            <text:p><text:span text:style-name="functie">Burgemeester,</text:span></text:p>
            <text:p><text:span text:style-name="functie">Secretaris,</text:span></text:p>
            <text:p><text:span text:style-name="functie"/></text:p>
          </text:section>
        </text:section>
        <text:section text:name="bijlage_id1-3-2-4" text:style-name="bijlage">
          <text:p text:style-name="bijlage_top"/>
          <text:p text:style-name="hoofdstuk_kop"><text:span text:style-name="label"/> <text:span text:style-name="nr"/> TOELICHTING</text:p>
          <text:p text:style-name="al">
          <text:span text:style-name="nadrukvet">I. Algemeen </text:span>
        </text:p>
          <text:p text:style-name="al">1. Inleiding</text:p>
          <text:p text:style-name="al">Op 6 november 2020 zijn bestuurlijke afspraken gemaakt tussen het Rijk, de provincie Groningen en de gemeenten Groningen, Het Hogeland, Midden-Groningen, Eemsdelta en Oldambt. De afspraken hebben onder meer betrekking op het verloop van het versterkingsprogramma en het toekomstbestendig maken van een deel van de gebouwenvoorraad. </text:p>
          <text:p text:style-name="al"/>
          <text:p text:style-name="al">Het doel van het versterkingsprogramma is te beoordelen of gebouwen voldoen aan de veiligheidsnorm en, indien nodig, te versterken zodat ze aan de veiligheidsnorm voldoen. De Nederlandse Praktijkrichtlijn (NPR):9998 is het beoordelingskader. Als gevolg van de afbouw van de gaswinning is ook het beoordelingskader geactualiseerd.</text:p>
          <text:p text:style-name="al"/>
          <text:p text:style-name="al">Door tijdsverloop tussen opname, beoordeling en uitvoeren van de versterking is de situatie ontstaan dat eigenaren een beoordeling hebben ontvangen op basis van een inmiddels geactualiseerde NPR. Beoordeling volgens de nieuwste inzichten leidt naar verwachting tot een minder ingrijpende versterking of helemaal geen versterking. Omdat versterking ook onderhoud en verbetering van het gebouw inhoudt, hebben eigenaren daar in hun verwachtingen rekening mee gehouden.</text:p>
          <text:p text:style-name="al"/>
          <text:p text:style-name="al">Het Rijk biedt deze eigenaren daarom de mogelijkheid om een herbeoordeling aan te vragen. Eigenaren die dat doen, maken aanspraak op een vrij besteedbare tegemoetkoming van € 13.000,--. Daarnaast maken zij aanspraak op subsidie voor verduurzaming, onderhoud of verbetering. Er is maximaal € 17.000 subsidie mogelijk. De subsidieregeling is op 1 juli 2021 in werking getreden.</text:p>
          <text:p text:style-name="al"/>
          <text:p text:style-name="al">De beoordeling heeft vaak niet in een logische cluster van gebouwen plaatsgevonden. Daardoor is het beeld in één straat of buurt divers: sommige gebouwen zijn beoordeeld, maar op basis van verouderde inzichten, andere gebouwen zijn nog niet beoordeeld. De bestuurlijke afspraken maken het mogelijk dat alle gebouwen volgens de nieuwste inzichten worden beoordeeld. Het gevolg is echter ook dat in één straat of buurt sommige eigenaren aanspraak maken op subsidie en een vrij te besteden tegemoetkoming en eigenaren met identieke woningen in dezelfde buurt niet, terwijl zij zich in vergelijkbare positie bevinden. </text:p>
          <text:p text:style-name="al"/>
          <text:p text:style-name="al">Dit is een maatschappelijk ongewenst verschil. Daarom is afgesproken dat circa 4.000 eigenaren van gebouwen:</text:p>
          <text:p text:style-name="al">1. die een beoordeling op basis van de nieuwste inzichten kunnen krijgen (nieuwer dan NPR:9998:2018 T2) én</text:p>
          <text:p text:style-name="al">2. die in een identieke woning wonen als eigenaren die voor een herbeoordeling kunnen kiezen én</text:p>
          <text:p text:style-name="al">3. die in dezelfde buurt of hetzelfde dorp wonen als die eigenaren</text:p>
          <text:p text:style-name="al">ook de mogelijkheid van subsidie krijgen en aanspraak op de vrij besteedbare tegemoetkoming.</text:p>
          <text:p text:style-name="al"/>
          <text:p text:style-name="al">Dit is niet in alle gevallen een oplossing. Daarom kunnen de colleges eigenaren uit blok B de mogelijkheid bieden om voor aanvullende maatregelen te kiezen. Aanvullende maatregelen hebben als doel:</text:p>
          <text:p text:style-name="al">                a. specifieke problemen op te lossen of</text:p>
          <text:p text:style-name="al">                b. gevoelens van onveiligheid weg te nemen of</text:p>
          <text:p text:style-name="al">                c. een vergelijkbaar pakket aan te bieden als onder een verouderde NPR.</text:p>
          <text:p text:style-name="al"/>
          <text:p text:style-name="al">In de bestuurlijke afspraken is dit blok B genoemd. De colleges hebben bepaald (geclusterd) welke gebouwen tot blok B behoren en welke eigenaren daarvan aanvullende maatregelen aangeboden krijgen.</text:p>
          <text:p text:style-name="al"/>
          <text:p text:style-name="al">Als een eigenaar de aangeboden aanvullende maatregelen kiest, beperkt dat de subsidiemogelijkheden en is er geen aanspraak op een vrij besteedbare tegemoetkoming.</text:p>
          <text:p text:style-name="al"/>
          <text:p text:style-name="al">Het college van Midden-Groningen biedt eigenaren in blok B geen aanvullende maatregelen. </text:p>
          <text:p text:style-name="al">De regeling is een gemeentelijke regeling en wordt, net als de rijksregeling, door het Samenwerkingsverband Noord-Nederland (SNN) in mandaat uitgevoerd. SNN is een samenwerking van de provincie Groningen, Drenthe en Friesland.</text:p>
          <text:p text:style-name="al"/>
          <text:p text:style-name="al">
          <text:span text:style-name="nadrukvet">2. Verhouding tot de subsidieregeling van het rijk</text:span>
        </text:p>
          <text:p text:style-name="al">De minister van Binnenlandse Zaken en Koninkrijksrelaties heeft een subsidieregeling vastgesteld voor gebouweigenaren voor verduurzaming, onderhoud en verbetering van het gebouw.<text:note text:id="noot_id1-3-2-4-33-1" text:note-class="footnote"><text:note-citation text:label="1">1</text:note-citation><text:note-body><text:p text:style-name="noot.al">Regeling van de Minister van Binnenlandse Zaken en Koninkrijksrelaties van 31 mei 2021, nr. 2021-0000136391, houdende vaststelling van regels voor het verstrekken van subsidie aan gebouweigenaren in het aardbevingsgebied in de provincie Groningen ten behoeve van verduurzaming, onderhoud en verbetering van het gebouw (Subsidieregeling verduurzaming, onderhoud en verbetering gebouwen aardbevingsgebied Groningen).</text:p></text:note-body></text:note> Gebouweigenaren kunnen niet voor beide regelingen in aanmerking komen. Waar mogelijk wordt de toelichting van de rijksregeling ook in deze toelichting op de regeling overgenomen.</text:p>
          <text:p text:style-name="al"/>
          <text:p text:style-name="al">
          <text:span text:style-name="nadrukvet">2. Hoofdlijnen van de regeling </text:span>
        </text:p>
          <text:p text:style-name="al">
          <text:span text:style-name="nadrukvet">2.1 Doelgroep</text:span>
        </text:p>
          <text:p text:style-name="al">Eigenaren van gebouwen in blok B vormen de doelgroep van deze subsidieregeling. </text:p>
          <text:p text:style-name="al"/>
          <text:p text:style-name="al">Uit het bestuursakkoord volgt dat er drie categorieën eigenaren/gebouwen zijn die samen blok B vormen:</text:p>
          <text:p text:style-name="al">1. Clustering om niet uitlegbare verschillen op te heffen vanwege het gebruiken van de nieuwste inzichten. </text:p>
          <text:p text:style-name="al">2. Maatwerk om eigenaren de mogelijkheid te bieden ook voor sloop/nieuwbouw te kiezen als eigenaren met zelfde type gebouw in dezelfde buurt. </text:p>
          <text:p text:style-name="al">3. Aanvullende maatregelen om:</text:p>
          <text:p text:style-name="al">                a. specifieke problemen op te lossen</text:p>
          <text:p text:style-name="al">                b. gevoelens van onveiligheid weg te nemen</text:p>
          <text:p text:style-name="al">                c. een vergelijkbaar pakket aan te bieden als onder een verouderde NPR.</text:p>
          <text:p text:style-name="al"/>
          <text:p text:style-name="al">
          <text:span text:style-name="nadrukvet">2.2. Openstelling en subsidieplafond</text:span>
        </text:p>
          <text:p text:style-name="al">De regeling treedt in werking op 15 november 2021. De regeling maakt het mogelijk dat eigenaren die eerdere investeringen hebben gedaan aan hun gebouw, hiervoor ook subsidie kunnen aanvragen. Dit kan voor eerdere investeringen na 6 november 2020. Dit is de datum dat de bestuurlijke afspraken zijn gepubliceerd. Vanaf dat moment kunnen eigenaren zijn gaan investeren in het onderhoud en de verbetering van het gebouw in afwachting van de subsidie. </text:p>
          <text:p text:style-name="al"/>
          <text:p text:style-name="al">
          <text:span text:style-name="nadrukvet">2.3. Omvang subsidie</text:span>
        </text:p>
          <text:p text:style-name="al">Het subsidiebedrag is 100% van de subsidiabele kosten met een maximum van € 17.000,– per adres. De subsidieomvang is lager, namelijk € 7.000,--,  als een eigenaar aanvullende maatregelen aangeboden krijgt en daarvoor kiest.</text:p>
          <text:p text:style-name="al"/>
          <text:p text:style-name="al">
          <text:span text:style-name="nadrukvet">2.4. Subsidiabele activiteiten</text:span>
        </text:p>
          <text:p text:style-name="al">De regeling stimuleert verduurzaming, onderhoud en verbeteringen in of verbonden aan het gebouw. Ook de kosten van deelname aan een lokaal energieproject, een maatwerkadviesrapport in het kader van verduurzaming vallen hieronder. In de toelichting van artikel 4, 5 en 6 zijn de subsidiabele kosten uitgebreid omschreven. Met deze activiteiten worden investeringen in toekomstbestendige gebouwen in het aardbevingsgebied gestimuleerd. </text:p>
          <text:p text:style-name="al"/>
          <text:p text:style-name="al">
          <text:span text:style-name="nadrukvet">2.5. Vrij besteedbare vergoeding</text:span>
        </text:p>
          <text:p text:style-name="al">Eigenaren in blok B kunnen een vrij besteedbare vergoeding van € 13.000,-- aanvragen. De aanspraak op de vergoeding is niet afhankelijk van een subsidieaanvraag. Eigenaren die aanvullende maatregelen aangeboden krijgen en daarvoor kiezen, komen niet voor de vergoeding in aanmerking.</text:p>
          <text:p text:style-name="al"/>
          <text:p text:style-name="al">
          <text:span text:style-name="nadrukvet">2.6. Uitvoering</text:span>
        </text:p>
          <text:p text:style-name="al">SNN voert de regeling uit.</text:p>
          <text:p text:style-name="al"/>
          <text:p text:style-name="al">Het is mogelijk om meerdere aanvragen te bundelen en op hetzelfde moment in te dienen. Eigenaren kunnen per adres het subsidiebedrag aanvragen maximaal in twee keer. Zodoende hoeft de eigenaar niet in één keer het gehele bedrag aan te vragen en kunnen de subsidiabele activiteiten verspreid worden, wanneer dit de eigenaar uitkomt. </text:p>
          <text:p text:style-name="al"/>
          <text:p text:style-name="al">De procedure gaat na indiening van de aanvraag als volgt:</text:p>
          <text:p text:style-name="al">In het aanvraagformulier wordt een realistische prijsopgave of een offerte of opdrachtbevestiging voor de betreffende maatregelen ingevuld.</text:p>
          <text:p text:style-name="al">Op een subsidieaanvraag wordt op grond van artikel 22 van het Kaderbesluit BZK-subsidies uiterlijk dertien weken na ontvangst van de volledige aanvraag een beschikking gegeven.</text:p>
          <text:p text:style-name="al">Vervolgens wordt binnen twee weken na de datum van de beschikking tot subsidieverlening een voorschot verstrekt van 100% van de subsidiabele kosten.</text:p>
          <text:p text:style-name="al">Achteraf kan worden gecontroleerd of de maatregelen tijdig zijn aangebracht of geïnstalleerd en in gebruik genomen, dan wel dat het maatwerkadvies-rapport is opgeleverd, bijvoorbeeld door het opvragen van bewijzen.</text:p>
          <text:p text:style-name="al">De subsidie wordt na 36 maanden na verlening van de subsidie ambtshalve vastgesteld. Hiervoor is geen aparte aanvraag tot subsidievaststelling nodig.</text:p>
          <text:p text:style-name="al">Indien daartoe aanleiding is kan bij misbruik op basis van artikel 4:49 van de Algemene wet bestuursrecht tot terugvordering van de subsidie worden overgegaan.</text:p>
          <text:p text:style-name="al"/>
          <text:p text:style-name="al">3. Samenhang met andere wet- en regelgeving</text:p>
          <text:p text:style-name="al">Subsidie kan gecombineerd worden met subsidies die op grond van andere regelingen zijn verstrekt. Dit kunnen zowel rijksregelingen als regelingen van andere overheden zijn. Of de andere regeling eveneens een dergelijke cumulatie toelaat, zal moeten blijken uit de desbetreffende regeling. De samenloop kan er in ieder geval niet toe leiden dat meer subsidie kan worden verkregen dan 100% van de subsidiabele kosten. </text:p>
          <text:p text:style-name="al"/>
          <text:p text:style-name="al">4. Staatssteun</text:p>
          <text:p text:style-name="al">Voor artikel 2 geldt dat het een ‘generieke maatregel’ betreft, waardoor geen sprake is van staatssteun.</text:p>
          <text:p text:style-name="al"/>
          <text:p text:style-name="al">
          <text:span text:style-name="nadrukvet">II. Artikelsgewijs</text:span>
        </text:p>
          <text:p text:style-name="al"/>
          <text:p text:style-name="al">
          <text:span text:style-name="nadrukvet">Artikel 1. Begripsomschrijvingen</text:span>
        </text:p>
          <text:p text:style-name="al">Dit artikel bevat enkele begripsbepalingen. </text:p>
          <text:p text:style-name="al">Met een “<text:span text:style-name="nadrukcur">adres</text:span>” is aangesloten bij de Wet basisregistratie adressen en gebouwen en wordt in deze subsidie bedoeld: een door het bevoegde gemeentelijke orgaan aan een verblijfsobject, een standplaats of een ligplaats toegekende benaming, bestaande uit een combinatie van de naam van een openbare ruimte, een nummeraanduiding en de naam van een woonplaats. Een verblijfsobject is in die wet omschreven als de kleinste binnen één of meer panden gelegen en voor woon-, bedrijfsmatige, of recreatieve doeleinden geschikte eenheid van gebruik die ontsloten wordt via een eigen afsluitbare toegang vanaf de openbare weg, een erf of een gedeelde verkeersruimte, onderwerp kan zijn van goederenrechtelijke rechtshandelingen en in functioneel opzicht zelfstandig is.</text:p>
          <text:p text:style-name="al"/>
          <text:p text:style-name="al">In de subsidieregeling van het rijk (zie hoofdstuk 2) zijn eigenaren van gebouwen die behoren tot de <text:span text:style-name="nadrukcur">clustering</text:span> uitgesloten van de regeling. Zij kunnen een beroep doen op deze gemeentelijke regeling. In het Lokaal Plan van Aanpak is opgenomen welke gebouwen in aanmerking komen voor beoordeling volgens de nieuwe norm. Het gaat om die gebouwen die een eerste beoordeling krijgen op grond van de NPR:8999:2018 tijdvak 5 of actueler. Daarnaast gelden nog aanvullende criteria zoals opgenomen in het tweede en derde van artikel 2.</text:p>
          <text:p text:style-name="al"/>
          <text:p text:style-name="al">
          <text:span text:style-name="nadrukvet">Artikel 2. Verstrekken van de subsidie</text:span>
        </text:p>
          <text:p text:style-name="al">In het eerste lid is het gebied aangegeven, namelijk Siddeburen en Slochteren-Noord. Daarnaast moet het adres zijn opgenomen in het Lokaal Plan van Aanpak 2020 van de gemeente Midden-Groningen en hebben de eigenaren van gebouwen die aanspraak kunnen maken op de regeling een brief ontvangen. Eigenaren van gebouwen met een oudere NPR die kiezen voor een herbeoordeling vallen onder de rijksregeling (blok A) en niet onder deze regeling. </text:p>
          <text:p text:style-name="al"/>
          <text:p text:style-name="al">Het tweede lid en derde lid betreffen eigenaren van een gebouw die vallen onder de doelgroep en die geen aanbod is gedaan voor aanvullende maatregelen. Om te voorkomen dat eigenaren voor hetzelfde doel meerdere keren subsidie krijgen, zijn gebouwen die vallen onder batch 1588 of onder de subsidieregeling van het rijk (zie hoofdstuk 2) uitgezonderd. Met een “gebouw dat deel uitmaakt van het versterkingsprogramma” wordt bedoeld dat een gebouw mogelijk niet voldoet aan de veiligheidsnorm als gevolg van beweging van de bodem door de aanleg of de exploitatie van een mijnbouwwerk ten behoeve van het winnen van gas uit het Groningenveld en zodoende in de werkvoorraad van de Nationaal Coördinator Groningen is opgenomen om te worden opgenomen en beoordeeld.  Het kiezen voor aanvullende maatregelen heeft tot gevolg dat er geen aanspraak bestaat op subsidie voor onderhoud en verbetering of de vrij besteedbare vergoeding.</text:p>
          <text:p text:style-name="al"/>
          <text:p text:style-name="al">In het vierde lid is vastgelegd dat alleen eigenaren de subsidie kunnen aanvragen als hun gebouw ten tijde van het vaststellen van de bestuurlijke afspraken (6 november 2020) als adres bestond. Dit heeft als doel om te voorkomen dat eigenaren hun gebouw laten splitsen om zo in aanmerking te komen voor meer subsidie. Eigenaren waar sloop-nieuwbouw het geval is in het kader van de versterking kunnen subsidie aanvragen. </text:p>
          <text:p text:style-name="al"/>
          <text:p text:style-name="al">Het vijfde lid regelt dat een subsidie meerdere malen kan worden aangevraagd, mits het maximale subsidiebedrag niet wordt overschreden. </text:p>
          <text:p text:style-name="al"/>
          <text:p text:style-name="al">Het is op grond van het zesde lid toegestaan om subsidie te stapelen. </text:p>
          <text:p text:style-name="al"/>
          <text:p text:style-name="al">De termijn waarbinnen subsidie kan worden aangevraagd is bepaald in het zevende lid.</text:p>
          <text:p text:style-name="al"/>
          <text:p text:style-name="al">
          <text:span text:style-name="nadrukvet">Artikel 3. De aanvraag</text:span>
        </text:p>
          <text:p text:style-name="al">In artikel 3 zijn regels gesteld ten aanzien van de gegevens die ten minste in de aanvraag opgenomen moeten zijn. Omdat zowel subsidie kan worden verstrekt voor activiteiten die nog moeten plaatsvinden, als voor activiteiten die al hebben plaatsgevonden kan een onderbouwing van de kosten blijken uit een door de aanvrager opgestelde begroting van voorgenomen maatregelen of indien de aanvraag om subsidie met terugwerkende kracht wordt ingediend, een factuur en het daarbij behorende betalingsbewijs.</text:p>
          <text:p text:style-name="al"/>
          <text:p text:style-name="al">
          <text:span text:style-name="nadrukvet">Artikel 4. Subsidiabele kosten bij verduurzaming</text:span>
        </text:p>
          <text:p text:style-name="al">De regeling stimuleert de aanschaf, ingebruikname en het uitvoeren van verduurzamingsmaatregelen. Deze maatregelen worden uitgevoerd aan het gebouw, maar kunnen, afhankelijk van het type maatregel, ook plaatsvinden in het kader van een lokaal energieproject. Deze ruimte wordt geboden enerzijds omdat het gebouw van de aanvrager zich niet altijd leent voor het treffen van de verduurzamingsmaatregelen en anderzijds omdat ook lokale energieprojecten, waar de aanvrager aan deelneemt, een belangrijke bijdrage kunnen leveren aan duurzame energieopwekking. Een lokaal energieproject is een project dat wordt uitgevoerd in een postcodegebied als bedoeld in artikel 47, eerste lid, onderdeel z, van de Wet belastingen op milieugrondslag. Dit is een gebied (ook wel postcoderoos genoemd) waarbinnen de postcodes in het postcodesysteem beginnen met eenzelfde getal van vier cijfers, alsmede de direct aangrenzende gebieden waarbinnen de postcodes in het postcodesysteem (het systeem, bedoeld in artikel 2, eerste lid, onderdeel j, van de Postwet 2009, dat wordt gebruikt door de verlener van de universele postdienst, bedoeld in artikel 2, eerste lid, onderdeel g, van de Postwet 2009) eveneens beginnen met eenzelfde getal van vier cijfers. Bij het opstellen van de lijst met subsidiabele maatregelen zijn maatregelen opgenomen zoals deze ook in de Regeling energiebesparing woningen bouwkundig versterkingsprogramma Groningenveld waren opgenomen. Naast bovenstaande maatregelen wordt subsidie verstrekt voor een maatwerkadvies door een gecertificeerd adviseur. Subsidie voor een energieadvies wordt alleen verstrekt als dit in de vorm is van een officieel maatwerkadviesrapport. Een maatwerkadviesrapport wordt gegeven door een bedrijf dat gecertificeerd is volgens de Beoordelingsrichtlijn (BRL) 9500, deel 02. Dit bedrijf (de certificaathouder) laat de opname van het gebouw doen door een gecertificeerd EPA-adviseur. Dit is een persoon die voldoet aan de eisen van vakbekwaamheid zoals opgenomen in de beoordelingsrichtlijn.</text:p>
          <text:p text:style-name="al"/>
          <text:p text:style-name="al">
          <text:span text:style-name="nadrukvet">Artikel 5. Subsidiabele kosten voor onderhoud</text:span>
        </text:p>
          <text:p text:style-name="al">In dit artikel is bepaald dat subsidiabele kosten voor onderhoud zijn opgenomen. Onderhoud is het vervangen of herstellen van onderdelen aan een gebouw waardoor het wooncomfort hetzelfde blijft. Dit zijn instandhoudingswerkzaamheden, maar hebben eveneens betrekking op het reduceren van de onderhoudskosten en de verlenging van de levensduur van het object. Gedacht kan hierbij worden aan het vervangen van kozijnen, vernieuwing sanitaire voorzieningen, elektrische bedrading en dakbedekking. Om de eigenaar centraal te stellen, is gekozen voor deze brede doelbesteding en is geen limitatieve lijst van bestedingsdoelen opgenomen. </text:p>
          <text:p text:style-name="al"/>
          <text:p text:style-name="al">
          <text:span text:style-name="nadrukvet">Artikel 6. Subsidiabele kosten voor verbetering </text:span>
        </text:p>
          <text:p text:style-name="al">In dit artikel is vastgesteld dat subsidiabele kosten voor gebouwverbetering gelden voor activiteiten voor verbetering aan het gebouw of wanneer deze verbonden zijn aan het gebouw. Bijgebouwen zoals een schuur of een garage die verbonden zijn aan het gebouw kunnen hierbij ook worden betrokken. Hiermee wordt de relatie met de versterkingsoperatie gelegd. Kosten aan de inboedel (zoals het aanschaffen van een nieuwe televisie) zijn uitgesloten, dit om met de subsidie duurzame investeringen in de gebouwen te stimuleren. Onder verbetering van het gebouw valt het treffen van nieuwe voorzieningen waardoor meer wooncomfort ontstaat. Te denken valt aan het aanbrengen van nieuwe voorzieningen, zoals een cv-ketel, of het vernieuwen van de aanwezige verouderde voorzieningen naar de huidige standaard, zoals een vernieuwde keuken. Evenals het aanbrengen van luxere voorzieningen, zoals een uitbreiding van de badkamer valt onder de subsidiabele kosten. Om de eigenaar centraal te stellen, is gekozen voor deze brede doelbesteding en is geen limitatieve lijst van bestedingsdoelen opgenomen.</text:p>
          <text:p text:style-name="al"/>
          <text:p text:style-name="al">
          <text:span text:style-name="nadrukvet">Artikel 7. Subsidiabele kosten vóór aanvraag gemaakte kosten</text:span>
        </text:p>
          <text:p text:style-name="al">Dit artikel regelt dat eigenaren ook in aanmerking kunnen komen voor subsidie als zij vóór de indiening van de aanvraag de activiteiten die voor subsidie in aanmerking komen, hebben uitgevoerd. Wel is hieraan de voorwaarde verbonden dat de activiteiten na 6 november 2020, dus nadat bekend is geworden dat deze kosten in aanmerking komen voor subsidie, moeten zijn gedaan. </text:p>
          <text:p text:style-name="al"/>
          <text:p text:style-name="al">
          <text:span text:style-name="nadrukvet">Artikel 8. Hoogte van de subsidie</text:span>
        </text:p>
          <text:p text:style-name="al">In artikel 8 is de hoogte van de subsidie bepaald waarbij onderscheid gemaakt is in hoogte afhankelijk van in welke situatie de eigenaar zich bevindt zoals in paragraaf 2.1 benoemd. </text:p>
          <text:p text:style-name="al"/>
          <text:p text:style-name="al">
          <text:span text:style-name="nadrukvet">Artikel 9. Verordening</text:span>
        </text:p>
          <text:p text:style-name="al">De Algemene Subsidieverordening is niet van toepassing bij de verantwoording van de subsidie en de subsidievaststelling. </text:p>
          <text:p text:style-name="al"/>
          <text:p text:style-name="al">
          <text:span text:style-name="nadrukvet">Artikel 10. Afwijzingsgronden</text:span>
        </text:p>
          <text:p text:style-name="al">In artikel 10 is, in aanvulling op de gronden uit de Algemene wet bestuursrecht en de Algemene subsidie verordening een aanvullende afwijzingsgrond vastgesteld.</text:p>
          <text:p text:style-name="al"/>
          <text:p text:style-name="al">
          <text:span text:style-name="nadrukvet">Artikel 11. Subsidieplafond</text:span>
        </text:p>
          <text:p text:style-name="al">In artikel 11 is de wijze van verdeling van het subsidieplafond geregeld. Deze verdeling gebeurt op volgorde van binnenkomst van de aanvragen. </text:p>
          <text:p text:style-name="al"/>
          <text:p text:style-name="al">In artikel 9, eerste lid, van het Kaderbesluit BZK-subsidies is geregeld dat in dat geval de aanvraag die het eerst is binnengekomen, het eerst voor subsidie in aanmerking komt. Een aanvraag geldt als binnengekomen op het moment waarop de aanvraag volledig is. Indien op de dag dat het subsidieplafond wordt bereikt meer dan één aanvraag wordt ontvangen, wordt de onderlinge rangschikking van die aanvragen vastgesteld door middel van loting (artikel 9, tweede lid, van het Kaderbesluit BZK-subsidies). Op grond van artikel 4:25, tweede lid, van de Algemene wet bestuursrecht wordt een subsidie geweigerd voor zover door verstrekking van de subsidie het subsidieplafond zou worden overschreden.</text:p>
          <text:p text:style-name="al"/>
          <text:p text:style-name="al">
          <text:span text:style-name="nadrukvet">Artikel 12. Verplichtingen van de subsidieontvanger</text:span>
        </text:p>
          <text:p text:style-name="al">In dit artikel zijn de verplichtingen opgenomen van de subsidieontvanger. Daarbij is in het eerste lid opgenomen dat de eigenaren waarvoor op grond van deze regeling een subsidie is verleend de activiteiten binnen 36 maanden moeten zijn uitgevoerd. Voor deze relatief lange termijn is gekozen omdat de eigenaar zodoende voldoende tijd heeft om de activiteiten uit te voeren waarbij rekening is gehouden met de uitvoeringscapaciteit van de aannemers. Mocht deze termijn toch te kort zijn, dan wordt met het tweede lid de mogelijkheid verschaft om de termijn te verlengen.</text:p>
          <text:p text:style-name="al"/>
          <text:p text:style-name="al">In het derde lid is bepaald dat de subsidieontvanger alle facturen en betalingsbewijzen met betrekking tot de activiteiten waarvoor de subsidie is vastgesteld gedurende drie jaar na vaststelling van de subsidie beschikbaar houdt, zodat het college deze eventueel kan opvragen.</text:p>
          <text:p text:style-name="al"/>
          <text:p text:style-name="al">
          <text:span text:style-name="nadrukvet">Artikel 13. Tegemoetkoming</text:span>
        </text:p>
          <text:p text:style-name="al">Eigenaren die behoren tot de doelgroep van de regeling kunnen aanspraak maken op een vrij besteedbare tegemoetkoming van € 13.000,-- tenzij zij aangeboden aanvullende maatregelen hebben gekozen. De tegemoetkoming wordt aangevraagd bij SNN. De aanvraag kan ook gedaan worden als de eigenaar (nog) geen subsidie aanvraagt. </text:p>
          <text:p text:style-name="al">In het tweede lid is bepaald dat de aanvraag geen aanvraag om een besluit is zoals bedoeld in artikel 1:3 Awb. Er volgt dus geen besluit waartegen rechtsbescherming openstaat. </text:p>
          <text:p text:style-name="al"/>
          <text:p text:style-name="al">
          <text:span text:style-name="nadrukvet">Artikel 14. Horizonbepaling</text:span>
        </text:p>
          <text:p text:style-name="al">In artikel 14 is bepaald dat de regeling vervalt met ingang van 15 november 2026, met dien verstande dat deze van toepassing blijft op aanvragen om subsidies die voor deze datum zijn ingediend.</text:p>
          <text:p text:style-name="al"/>
          <text:p text:style-name="al">
          <text:span text:style-name="nadrukvet">Artikel 15. Inwerkingtreding</text:span>
        </text:p>
          <text:p text:style-name="al">Dit artikel regelt de inwerkingtreding van de regeling. De regeling treedt in werking met ingang van 15 november 2021.</text:p>
          <text:p text:style-name="al"/>
          <text:p text:style-name="al">
          <text:span text:style-name="nadrukvet">Artikel 16. Citeertitel</text:span>
        </text:p>
          <text:p text:style-name="al">Dit artikel regelt de citeertitel van de reg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06903</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3</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6903</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3/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DC.source">https://zoek.officielebekendmakingen.nl/gmb-2019-301808.html</meta:user-defined>
    <meta:user-defined meta:name="DCTERMS.alternative">Nadere regels subsidie gebouweigenaren aardbevingsgebied als tegemoetkoming voor niet-uitlegbare verschillen met betrekking tot versterkingsmaatregelen</meta:user-defined>
    <dc:language>nl</dc:language>
    <meta:user-defined meta:name="OVERHEIDop.locatietype/OVERHEIDop.gebiedsmarkering">Gemeente</meta:user-defined>
    <meta:user-defined meta:name="DC.title">Nadere regels subsidie gebouweigenaren aardbevingsgebied als tegemoetkoming voor niet-uitlegbare verschillen met betrekking tot versterkingsmaatregelen</meta:user-defined>
    <meta:user-defined meta:name="DCTERMS.W3CDTF/DCTERMS.available">2021-11-15</meta:user-defined>
    <meta:user-defined meta:name="DCTERMS.W3CDTF/OVERHEIDop.jaargang">2021</meta:user-defined>
    <meta:user-defined meta:name="OVERHEIDop.publicationIssue">406903</meta:user-defined>
    <meta:user-defined meta:name="OVERHEIDop.betreftRegeling">CVDR664156_1</meta:user-defined>
    <meta:user-defined meta:name="OVERHEIDop.GmbID/DC.identifier">gmb-2021-406903</meta:user-defined>
    <meta:user-defined meta:name="xs:date/OVERHEIDop.startdatum">2021-11-15</meta:user-defined>
    <meta:user-defined meta:name="xs:date/OVERHEIDop.einddatum">2026-11-15</meta:user-defined>
    <meta:user-defined meta:name="OVERHEIDop.versieInformatie"/>
  </office:meta>
</office:document-meta>
</file>