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ruisweg 28, 2021-08219, een filmopname voor de AVRO-TROS serie 'Tenminste houdbaar tot' op 15 november 2021, verzonden 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90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Kruisweg 28, 2021-08219, een filmopname voor de AVRO-TROS serie 'Tenminste houdbaar tot' op 15 november 2021, verzonden 8 november 2021</meta:user-defined>
    <meta:user-defined meta:name="DCTERMS.W3CDTF/DCTERMS.available">2021-11-15</meta:user-defined>
    <meta:user-defined meta:name="DCTERMS.W3CDTF/OVERHEIDop.jaargang">2021</meta:user-defined>
    <meta:user-defined meta:name="OVERHEIDop.publicationIssue">406901</meta:user-defined>
    <meta:user-defined meta:name="OVERHEIDop.GmbID/DC.identifier">gmb-2021-406901</meta:user-defined>
    <meta:user-defined meta:name="OVERHEIDop.versieInformatie"/>
  </office:meta>
</office:document-meta>
</file>