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van kerstbom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erstbomen worden ingezameld in de week van 11 t/m 15 januari. U kunt de boom aanbieden op de dag dat ook het GFT in uw straat wordt opgehaald. Alleen de bomen zonder versieringen, standaard, grondkruis of pot / emmer worden meegenomen. U kunt uw kerstboom natuurlijk ook, op vertoon van uw milieupas, zonder bijkomende kosten afgeven bij de Milieustraat Vosdonk.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Inzameling van kerstbo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69</meta:user-defined>
    <meta:user-defined meta:name="OVERHEIDop.GmbID/DC.identifier">gmb-2021-4069</meta:user-defined>
    <meta:user-defined meta:name="OVERHEIDop.versieInformatie"/>
  </office:meta>
</office:document-meta>
</file>