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eisprong 15 4841N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318</text:p>
            <text:p text:style-name="common-al">Ontvangstdatum: 05-11-2021</text:p>
            <text:p text:style-name="common-al">Locatie: Heisprong 15 4841NA Prinsenbeek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eisprong 15 4841NA Prinsenbeek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89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3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eisprong 15 4841NA Prinsenbee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99</meta:user-defined>
    <meta:user-defined meta:name="OVERHEIDop.GmbID/DC.identifier">gmb-2021-406899</meta:user-defined>
    <meta:user-defined meta:name="OVERHEIDop.versieInformatie"/>
  </office:meta>
</office:document-meta>
</file>