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263 Pepernotenroute Sinterklaas d.d. 13 november 2021 in het Oranje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ezoekers leggen een route langs Sinterklaas af die in de muziektent staat  </text:p>
            <text:p text:style-name="tussenkopcur">Datum vergunning:  11 nov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89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9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9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1/67263 Pepernotenroute Sinterklaas d.d. 13 november 2021 in het Oranjepark in Apeldoor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898</meta:user-defined>
    <meta:user-defined meta:name="OVERHEIDop.GmbID/DC.identifier">gmb-2021-406898</meta:user-defined>
    <meta:user-defined meta:name="OVERHEIDop.versieInformatie"/>
  </office:meta>
</office:document-meta>
</file>