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ijzigingsbesluit omgevingsvergunning, met als doel te waarborgen dat de vergunde activiteit niet in strijd is met een goede ruimtelijke ordening aan de Westerterpweg 28 slootdorp. </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text:p>
            <text:p text:style-name="common-al">Onderwerp: wijzigingsbesluit omgevingsvergunning Z-291462 "verkeersmemo ontwikkeling Westerterpweg 28 slootdorp".</text:p>
            <text:p text:style-name="common-al">Plangebied: </text:p>
            <text:p text:style-name="common-al">Doel plan: Wijzigingsbesluit omgevingsvergunning Z-291462.</text:p>
            <text:p text:style-name="common-al">Datum publicatie:10 novemer 2021</text:p>
            <text:p text:style-name="common-al"/>
            <text:p text:style-name="common-al"/>
            <text:p text:style-name="common-al">
            <text:span text:style-name="nadrukvet">Ter inzage</text:span>
          </text:p>
            <text:p text:style-name="common-al">De stukken liggen met ingang van 15 novermber 2021 voor de duur van 6 weken ter inzage. Wilt u meer informatie? Kunt u mailen naar <text:a xlink:href="mailto:vergunningen@hollandskroon.nl" xlink:type="simple">vergunningen@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689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9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9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91462</meta:user-defined>
    <meta:user-defined meta:name="DCTERMS.abstract">Wijzigingsbesluit</meta:user-defined>
    <dc:language>nl</dc:language>
    <meta:user-defined meta:name="OVERHEIDop.locatietype/OVERHEIDop.gebiedsmarkering">Adres</meta:user-defined>
    <meta:user-defined meta:name="DC.title">Hollands Kroon -Wijzigingsbesluit omgevingsvergunning, met als doel te waarborgen dat de vergunde activiteit niet in strijd is met een goede ruimtelijke ordening aan de Westerterpweg 28 slootdorp.</meta:user-defined>
    <meta:user-defined meta:name="DCTERMS.W3CDTF/DCTERMS.available">2021-11-15</meta:user-defined>
    <meta:user-defined meta:name="DCTERMS.W3CDTF/OVERHEIDop.jaargang">2021</meta:user-defined>
    <meta:user-defined meta:name="OVERHEIDop.publicationIssue">406895</meta:user-defined>
    <meta:user-defined meta:name="OVERHEIDop.GmbID/DC.identifier">gmb-2021-406895</meta:user-defined>
    <meta:user-defined meta:name="OVERHEIDop.versieInformatie"/>
  </office:meta>
</office:document-meta>
</file>